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twee bomen langs fietspad, Einsteinweg Leiden, [LDN01B04732]Straatnaam Leiden B 4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7553</text:p>
            <text:p text:style-name="common-al">Ingekomen: 12-04-2023 00:00</text:p>
            <text:p text:style-name="common-al">Locatie: Einsteinweg Leiden, [LDN01B04732]Straatnaam Leiden B 473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7553" xlink:type="simple">publicatiesomgevingsvergunningen@leiden.nl</text:a> de volgende gegevens:</text:p>
            <text:p text:style-name="common-al">-het kenmerk van de aanvraag: Z/23/35175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63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17553</meta:user-defined>
    <meta:user-defined meta:name="DCTERMS.abstract">kappen twee bomen langs fietspad</meta:user-defined>
    <dc:language>nl</dc:language>
    <meta:user-defined meta:name="OVERHEIDop.locatietype/OVERHEIDop.gebiedsmarkering">Punt</meta:user-defined>
    <meta:user-defined meta:name="DC.title">Aanvraag omgevingsvergunning, kappen twee bomen langs fietspad, Einsteinweg Leiden, [LDN01B04732]Straatnaam Leiden B 4732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535_7726399_16812873...|exb-2023-18953</meta:user-defined>
    <meta:user-defined meta:name="OVERHEIDop.publicationIssue">164637</meta:user-defined>
    <meta:user-defined meta:name="OVERHEIDop.GmbID/DC.identifier">gmb-2023-164637</meta:user-defined>
    <meta:user-defined meta:name="OVERHEIDop.versieInformatie"/>
  </office:meta>
</office:document-meta>
</file>