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verklaart dat ingevolge artikel 4, eerste lid en artikel 2, tweede lid van de Belemmeringenwet Privaatrecht, de gedoogbeschikking van 27 maart 2023, kenmerk RWS-2023/6347 met ingang van 24 april 2023 voor een periode van veertien dagen ter inzage ligt op het gemeentehuis van Dijk en Waard, Parelhof 1 te Heerhugowaard.</text:p>
            <text:p text:style-name="common-al">De gedoogbeschikking is op verzoek van TenneT TSO B.V. genomen ten behoeve van de aanleg en instandhouding van de ondergrondse hoogspanningsverbinding 150kV Oterleek-De Weel met bijkomende werken in de gemeenten Alkmaar, Dijk en Waard en Hollands Kroon.</text:p>
            <text:p text:style-name="common-al">U kunt de stukken inzien nadat u een afspraak heeft gemaakt met het gemeentelijk klantcontactcentrum KCC. Dat is bereikbaar op telefoonnummer <text:a xlink:href="tel:0725755555" xlink:type="simple">072 575 55 55</text:a>.</text:p>
            <text:p text:style-name="common-al">De beschikking kan ook digitaal worden opgevraagd via het e-mailadres <text:a xlink:href="mailto:CDLoketBP@rws.nl" xlink:type="simple"><text:span text:style-name="nadrukondlijn">CDLoketBP@rws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lemmeringenwet Privaat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34</meta:user-defined>
    <meta:user-defined meta:name="OVERHEIDop.GmbID/DC.identifier">gmb-2023-164634</meta:user-defined>
    <meta:user-defined meta:name="OVERHEIDop.versieInformatie"/>
  </office:meta>
</office:document-meta>
</file>