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Varsseveldseweg 261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een nieuwe woning aan de Varsseveldseweg 261 in Doetinchem. </text:p>
            <text:p text:style-name="common-al">Het bouwplan is akoestisch onderzocht en hieruit is gebleken dat de geluidbelasting vanwege het wegverkeerslawaai van de Varsseveldseweg op de gevels van een woning hoger is dan de wettelijke voorkeurgrenswaarde. Voor deze woning heeft de gemeente hogere waarden vastgesteld.</text:p>
            <text:p text:style-name="common-al"/>
            <text:p text:style-name="common-al">De procedure tot het vaststellen van hogere waarde geluid wordt gecombineerd met de procedure tot het vaststellen van het betrokken ruimtelijke plan ‘Varsseveldseweg 261 -2023’. </text:p>
            <text:p text:style-name="common-al"/>
            <text:p text:style-name="common-al">Van 14 april tot en met 25 mei 2023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common-al">Voor informatie over dit besluit kunt u contact opnemen met de Gemeentewinkel, tel. (0314) 377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462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2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geluid Varsseveldseweg 261 in Doetinchem</meta:user-defined>
    <meta:user-defined meta:name="DCTERMS.W3CDTF/DCTERMS.available">2023-04-14</meta:user-defined>
    <meta:user-defined meta:name="DCTERMS.W3CDTF/OVERHEIDop.jaargang">2023</meta:user-defined>
    <meta:user-defined meta:name="OVERHEIDop.publicationIssue">164626</meta:user-defined>
    <meta:user-defined meta:name="OVERHEIDop.GmbID/DC.identifier">gmb-2023-164626</meta:user-defined>
    <meta:user-defined meta:name="OVERHEIDop.versieInformatie"/>
  </office:meta>
</office:document-meta>
</file>