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meerjarige evenementenvergunning ontvangen – Op het parkeerterrein bij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31039</text:span>
          </text:p>
            <text:p text:style-name="common-al">Gemeente Aalsmeer heeft op 3 april 2023 een melding meerjarige evenementenvergunning ontvangen voor Beachvolleybal Kudelstaart op 17 juni 2023. De locatie is Op het parkeerterrein bij Kudelstaartseweg 23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62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31039</meta:user-defined>
    <meta:user-defined meta:name="DCTERMS.abstract">Beachvolleybal Kudelstaart op 17 juni 2023</meta:user-defined>
    <dc:language>nl</dc:language>
    <meta:user-defined meta:name="OVERHEIDop.locatietype/OVERHEIDop.gebiedsmarkering">Punt</meta:user-defined>
    <meta:user-defined meta:name="DC.title">Gemeente Aalsmeer – Melding meerjarige evenementenvergunning ontvangen – Op het parkeerterrein bij Kudelstaartseweg 239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4622</meta:user-defined>
    <meta:user-defined meta:name="OVERHEIDop.GmbID/DC.identifier">gmb-2023-164622</meta:user-defined>
    <meta:user-defined meta:name="OVERHEIDop.versieInformatie"/>
  </office:meta>
</office:document-meta>
</file>