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Pinnedijk 11 in Ga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nieuwe woningen aan de Pinnedijk 11 in Gaanderen. </text:p>
            <text:p text:style-name="common-al">Het bouwplan is akoestisch onderzocht en hieruit is gebleken dat de geluidbelasting vanwege het wegverkeerslawaai van de Rijksweg A18 op de gevels van de woningen hoger is dan de wettelijke voorkeurgrenswaarde. Voor deze woning gaat de gemeente hogere waarden vaststellen.</text:p>
            <text:p text:style-name="common-al"/>
            <text:p text:style-name="common-al">De procedure tot het vaststellen van hogere waarde geluid wordt gecombineerd met de procedure tot het vaststellen van het betrokken ruimtelijke plan ‘Pinnedijk 11 - 2023’. </text:p>
            <text:p text:style-name="common-al"/>
            <text:p text:style-name="common-al">Van 14 april tot en met 25 mei 2023 ligt de aanvraag met de daarbij behorende akoestische rapportage en het ontwerpbesluit ter inzage bij de Belanghebbenden kunnen beroep instellen bij de Afdeling Bestuursrechtspraak van de Raad van State, Postbus 20019, 2500 EA Den Haag. De termijn voor het indienen van een beroepschrift bedraagt zes weken vanaf de dag na bekendmaking van het besluit. Belanghebbenden kunnen een verzoek om een voorlopige voorziening indienen als een beroepschrift is ingediend.</text:p>
            <text:p text:style-name="common-al"/>
            <text:p text:style-name="last-al">Voor informatie over dit besluit kunt u contact opnemen met de Gemeentewinkel, tel. 377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461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1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1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 geluid Pinnedijk 11 in Gaanderen</meta:user-defined>
    <meta:user-defined meta:name="DCTERMS.W3CDTF/DCTERMS.available">2023-04-14</meta:user-defined>
    <meta:user-defined meta:name="DCTERMS.W3CDTF/OVERHEIDop.jaargang">2023</meta:user-defined>
    <meta:user-defined meta:name="OVERHEIDop.publicationIssue">164618</meta:user-defined>
    <meta:user-defined meta:name="OVERHEIDop.GmbID/DC.identifier">gmb-2023-164618</meta:user-defined>
    <meta:user-defined meta:name="OVERHEIDop.versieInformatie"/>
  </office:meta>
</office:document-meta>
</file>