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 OP HET PERCEEL SJOLLEMASTRAAT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(vervanging) op het perceel Sjollemastraat 1 te Heerenveen  (08-04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61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ERFAFSCHEIDING OP HET PERCEEL SJOLLEMASTRAAT 1 TE HEERENVE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14</meta:user-defined>
    <meta:user-defined meta:name="OVERHEIDop.GmbID/DC.identifier">gmb-2023-164614</meta:user-defined>
    <meta:user-defined meta:name="OVERHEIDop.versieInformatie"/>
  </office:meta>
</office:document-meta>
</file>