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sbaan 4B-5 t/m 4B-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3 een besluit genomen op de aanvraag omgevingsvergunning voor het uitbreiden van een paardenhouderij met 4 studio's op de locatie Keizersbaan 4B-5 t/m 4B-10 te Kessel. De aanvraag is geregistreerd onder zaaknummer 1894268324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5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1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Keizersbaan 4B-5 t/m 4B-10 te Kessel</meta:user-defined>
    <meta:user-defined meta:name="DCTERMS.W3CDTF/DCTERMS.available">2023-04-14</meta:user-defined>
    <meta:user-defined meta:name="DCTERMS.W3CDTF/OVERHEIDop.jaargang">2023</meta:user-defined>
    <meta:user-defined meta:name="OVERHEIDop.publicationIssue">164613</meta:user-defined>
    <meta:user-defined meta:name="OVERHEIDop.GmbID/DC.identifier">gmb-2023-164613</meta:user-defined>
    <meta:user-defined meta:name="OVERHEIDop.versieInformatie"/>
  </office:meta>
</office:document-meta>
</file>