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gevel van de woning, Leistraat 33 5626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6 </text:p>
            <text:p text:style-name="common-al"> Omschrijving: plaatsen van een dakkapel aan de achtergevel van de woning </text:p>
            <text:p text:style-name="common-al"> Adres: Leistraat 33 5626DN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60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0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6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gevel van de woning, Leistraat 33 5626DN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09</meta:user-defined>
    <meta:user-defined meta:name="OVERHEIDop.GmbID/DC.identifier">gmb-2023-164609</meta:user-defined>
    <meta:user-defined meta:name="OVERHEIDop.versieInformatie"/>
  </office:meta>
</office:document-meta>
</file>