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erkstraat 20 5571CK Bergeijk, vernieuwen van een ka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78</text:p>
            <text:p text:style-name="common-al">Locatie: Kerkstraat 20 5571CK Bergeijk</text:p>
            <text:p text:style-name="common-al">Omschrijving: vernieuwen van een kap</text:p>
            <text:p text:style-name="common-al">Het besluit is verzonden op 12-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60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0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0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78</meta:user-defined>
    <meta:user-defined meta:name="DCTERMS.abstract">vernieuwen van een kap</meta:user-defined>
    <dc:language>nl</dc:language>
    <meta:user-defined meta:name="OVERHEIDop.locatietype/OVERHEIDop.gebiedsmarkering">Punt</meta:user-defined>
    <meta:user-defined meta:name="DC.title">Verleende omgevingsvergunning voor Kerkstraat 20 5571CK Bergeijk, vernieuwen van een kap</meta:user-defined>
    <meta:user-defined meta:name="DCTERMS.W3CDTF/DCTERMS.available">2023-04-14</meta:user-defined>
    <meta:user-defined meta:name="DCTERMS.W3CDTF/OVERHEIDop.jaargang">2023</meta:user-defined>
    <meta:user-defined meta:name="OVERHEIDop.publicationIssue">164605</meta:user-defined>
    <meta:user-defined meta:name="OVERHEIDop.GmbID/DC.identifier">gmb-2023-164605</meta:user-defined>
    <meta:user-defined meta:name="OVERHEIDop.versieInformatie"/>
  </office:meta>
</office:document-meta>
</file>