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N346 Schakel A1-Achterhoek Lochem</text:p>
      <text:section text:name="zakelijke-mededeling_id1-3-2" text:style-name="zakelijke-mededeling">
        <text:section text:name="zakelijke-mededeling-tekst_id1-3-2-1" text:style-name="zakelijke-mededeling-tekst">
          <text:section text:name="tekst_id1-3-2-1-1" text:style-name="tekst">
            <text:p text:style-name="common-al">De Omgevingsdienst Achterhoek maakt namens burgemeester en wethouders van de gemeente Lochem bekend dat zij op 12 april 2023 een ontheffing ingevolge APV/Bouwbesluit 2012 aan de aanvrager hebben bekendgemaakt:</text:p>
            <text:p text:style-name="common-al">werkzaamheden die buiten de dagperiode (07.00 – 19.00 uur) en op zondagen zullen plaatsvinden op verschillende momenten en deellocaties vanwege de aanleg N346 Schakel-A1 Achterhoek, nr. 2023-270831 </text:p>
            <text:p text:style-name="common-al"/>
            <text:p text:style-name="common-al">
            <text:span text:style-name="nadrukcur">Werkzaamheden:</text:span>
          </text:p>
            <text:p text:style-name="common-al"/>
            <text:p text:style-name="common-al">De ontheffing heeft betrekking op de volgende werkzaamheden:</text:p>
            <text:p text:style-name="common-al"/>
            <text:p text:style-name="common-al">-Locatie KW3 Rengersweg (aanleg fietsbrug bij spoorviaduct);</text:p>
            <text:p text:style-name="common-al">Op locatie KW3 Rengersweg wordt gebruik gemaakt van een draadzaag, een verreiker, een mobiele en een telekraan en een tweetal hoogwerkers. De werkzaamheden zijn voorzien in week 15, week 26 en week 29 gedurende in totaal 15 nachten.</text:p>
            <text:p text:style-name="common-al">-Gebied Rengersweg naast bedrijventerrein Kwinkweerd;</text:p>
            <text:p text:style-name="common-al">Op de Rengersweg (naast bedrijventerrein Kwinkweerd) bestaan de werkzaamheden uit het aanbrengen van rioolbuizen en nutsleidingen en het frezen en asfalteren. De werkzaamheden </text:p>
            <text:p text:style-name="common-al">zijn voorzien in week 29 en week 30 van 2023 en week 43 van 2024. In totaal gaat het om 11 nachten.</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U vraagt een voorlopige voorziening bij de voorzieningenrechter van de <text:a xlink:href="https://www.rechtspraak.nl/organisatie-en-contact/organisatie/rechtbanken/rechtbank-gelderland" xlink:type="simple">Rechtbank Gelderland</text:a>.</text:p>
            <text:p text:style-name="common-al">Via het digitaal loket bestuursrecht op www.rechtspraak.nl kunt u met gebruik van DigiD een beroepschrift indienen. Dat geldt ook voor het indienen van een voorlopige voorziening.</text:p>
            <text:p text:style-name="tussenkopcur">Meer 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46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270831</meta:user-defined>
    <dc:language>nl</dc:language>
    <meta:user-defined meta:name="OVERHEIDop.locatietype/OVERHEIDop.gebiedsmarkering">Weg</meta:user-defined>
    <meta:user-defined meta:name="DC.title">Besluit ontheffing geluidshinder N346 Schakel A1-Achterhoek Lochem</meta:user-defined>
    <meta:user-defined meta:name="DCTERMS.W3CDTF/DCTERMS.available">2023-04-19</meta:user-defined>
    <meta:user-defined meta:name="DCTERMS.W3CDTF/OVERHEIDop.jaargang">2023</meta:user-defined>
    <meta:user-defined meta:name="OVERHEIDop.publicationIssue">164601</meta:user-defined>
    <meta:user-defined meta:name="OVERHEIDop.GmbID/DC.identifier">gmb-2023-164601</meta:user-defined>
    <meta:user-defined meta:name="OVERHEIDop.versieInformatie"/>
  </office:meta>
</office:document-meta>
</file>