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uurtschap Nietap-Terheijl - Straatfeest/straatbbq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Buurtschap Nietap-Terheijl - Straatfeest/straatbbq , 12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45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Buurtschap Nietap-Terheijl - Straatfeest/straatbbq  - APV adre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594</meta:user-defined>
    <meta:user-defined meta:name="OVERHEIDop.GmbID/DC.identifier">gmb-2023-164594</meta:user-defined>
    <meta:user-defined meta:name="OVERHEIDop.versieInformatie"/>
  </office:meta>
</office:document-meta>
</file>