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, verwijderen van asbesthoudende materialen, Schoolweg 76A 1787AW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</text:p>
            <text:p text:style-name="common-al">
            <text:span text:style-name="nadrukvet">Kennisgeving </text:span>
            <text:span text:style-name="nadrukvet">ingediende </text:span>
            <text:span text:style-name="nadrukvet">sloopmelding </text:span>
          </text:p>
            <text:p text:style-name="common-al">Burgemeester en wethouders van Den Helder maken bekend dat zij de volgende melding sloopvoornemen Bouwbesluit hebben ontvangen: </text:p>
            <text:p text:style-name="common-al">Schoolweg 76A 1787AW Julianadorp: het verwijderen van asbesthoudende materialen </text:p>
            <text:p text:style-name="common-al">Datum ontvangst: 4 april 2023</text:p>
            <text:p text:style-name="common-al">Ingediende meldingen liggen niet ter inzage. Wilt u toch een melding inzien dan kan dit alleen op afspraak. Als u wilt langskomen kunt u contact opnemen met het Klantcontactcentrum telefoon 14 0223 voor een 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459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9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9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, Schoolweg 76A 1787AW Julianadorp</meta:user-defined>
    <dc:language>nl</dc:language>
    <meta:user-defined meta:name="OVERHEIDop.locatietype/OVERHEIDop.gebiedsmarkering">Adres</meta:user-defined>
    <meta:user-defined meta:name="DC.title">Sloopmelding ingediend, verwijderen van asbesthoudende materialen, Schoolweg 76A 1787AW Julianadorp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590</meta:user-defined>
    <meta:user-defined meta:name="OVERHEIDop.GmbID/DC.identifier">gmb-2023-164590</meta:user-defined>
    <meta:user-defined meta:name="OVERHEIDop.versieInformatie"/>
  </office:meta>
</office:document-meta>
</file>