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athrowstraat 10 1043CH Amsterdam, [STN02K04484]Straatnaam Sloten (N.H.) K 4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athrowstraat 10 1043CH Amsterdam, [STN02K04484]Straatnaam Sloten (N.H.) K 4484</text:p>
            <text:p text:style-name="common-al">Omschrijving: functiewijziging van huiskamer naar logiefunctie</text:p>
            <text:p text:style-name="common-al">Verzonden naar aanvrager op: 21-12-2022</text:p>
            <text:p text:style-name="common-al">Zaaknummer: Z2022-A000441</text:p>
            <text:p text:style-name="common-al">OLO nummer: 73515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A000441</meta:user-defined>
    <meta:user-defined meta:name="DCTERMS.abstract"> functiewijziging van huiskamer naar logiefunctie, OLO 7351511</meta:user-defined>
    <dc:language>nl</dc:language>
    <meta:user-defined meta:name="OVERHEIDop.locatietype/OVERHEIDop.gebiedsmarkering">Punt</meta:user-defined>
    <meta:user-defined meta:name="DC.title">Verlenging beslistermijn omgevingsvergunning Heathrowstraat 10 1043CH Amsterdam, [STN02K04484]Straatnaam Sloten (N.H.) K 4484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59</meta:user-defined>
    <meta:user-defined meta:name="OVERHEIDop.GmbID/DC.identifier">gmb-2023-16459</meta:user-defined>
    <meta:user-defined meta:name="OVERHEIDop.versieInformatie"/>
  </office:meta>
</office:document-meta>
</file>