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bouwen van een woning aan de Veemarktstraat,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3 is een aanvraag ingediend voor het bouwen van een woning aan deVeemarktstraat, Hengelo (Gld). De aanvraag is geregistreerd onder nummer Z2023-1321. Voordat de gemeente een besluit heeft genomen is de aanvraag ingetrokken. Er zal geen besluit worden genomen over de ingediende aanvraag.</text:p>
            <text:p text:style-name="common-al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64582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58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58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Ingetrokken aanvraag voor het bouwen van een woning aan de Veemarktstraat, Hengelo (Gld)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582</meta:user-defined>
    <meta:user-defined meta:name="OVERHEIDop.GmbID/DC.identifier">gmb-2023-164582</meta:user-defined>
    <meta:user-defined meta:name="OVERHEIDop.versieInformatie"/>
  </office:meta>
</office:document-meta>
</file>