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kadastrale sectie R 2061), het plaatsen van een stacaravan voor tijdelijke bewoning ten behoeve van bouw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kadastrale sectie R 2061), </text:p>
            <text:p text:style-name="common-al">het plaatsen van een stacaravan voor tijdelijke bewoning ten behoeve van bouw woning (Z2023-008294)</text:p>
            <text:p text:style-name="common-al">Datum verzending besluit: 5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45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uinerveen, Zuidonder (kadastrale sectie R 2061), het plaatsen van een stacaravan voor tijdelijke bewoning ten behoeve van bouw woning</meta:user-defined>
    <meta:user-defined meta:name="DCTERMS.W3CDTF/DCTERMS.available">2023-04-14</meta:user-defined>
    <meta:user-defined meta:name="DCTERMS.W3CDTF/OVERHEIDop.jaargang">2023</meta:user-defined>
    <meta:user-defined meta:name="OVERHEIDop.publicationIssue">164578</meta:user-defined>
    <meta:user-defined meta:name="OVERHEIDop.GmbID/DC.identifier">gmb-2023-164578</meta:user-defined>
    <meta:user-defined meta:name="OVERHEIDop.versieInformatie"/>
  </office:meta>
</office:document-meta>
</file>