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richten onderhoud Lanceloetstraat e.o. - complex 1061, Lanceloetstraat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545</text:p>
            <text:p text:style-name="common-al">Omschrijving: verrichten onderhoud Lanceloetstraat e.o. - complex 1061</text:p>
            <text:p text:style-name="common-al">Adres: Lanceloetstraat e.o. Eindhoven</text:p>
            <text:p text:style-name="common-al">Datum ontvangst: 11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56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6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6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45</meta:user-defined>
    <meta:user-defined meta:name="DCTERMS.abstract">verrichten onderhoud Lanceloetstraat e.o. - complex 10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richten onderhoud Lanceloetstraat e.o. - complex 1061, Lanceloetstraat e.o.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67</meta:user-defined>
    <meta:user-defined meta:name="OVERHEIDop.GmbID/DC.identifier">gmb-2023-164567</meta:user-defined>
    <meta:user-defined meta:name="OVERHEIDop.versieInformatie"/>
  </office:meta>
</office:document-meta>
</file>