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aplantsoen 1 te Goes - Besluit op aanvraag evenementenvergunning voor Evenementenvergunning voor Circus in de Zorg op 2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april 2023 een evenementenvergunning heeft verleend voor Evenementenvergunning voor Circus in de Zorg op 25 mei 2023 op de locatie Joannaplantsoen 1 te Goes. Het besluit is geregistreerd onder nummer EVG-2023-181 / Z23.145456.</text:p>
            <text:p text:style-name="common-al">
            <text:span text:style-name="nadrukvet">Procedure</text:span>
          </text:p>
            <text:p text:style-name="last-al">Tegen een verleende vergunning kunnen belanghebbenden met ingang van 13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45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Joannaplantsoen 1 te Goes - Besluit op aanvraag evenementenvergunning voor Evenementenvergunning voor Circus in de Zorg op 25 mei 2023</meta:user-defined>
    <dc:language>nl</dc:language>
    <meta:user-defined meta:name="OVERHEIDop.locatietype/OVERHEIDop.gebiedsmarkering">Adres</meta:user-defined>
    <meta:user-defined meta:name="DC.title">Joannaplantsoen 1 te Goes - Besluit op aanvraag evenementenvergunning voor Evenementenvergunning voor Circus in de Zorg op 25 mei 2023</meta:user-defined>
    <meta:user-defined meta:name="DCTERMS.W3CDTF/DCTERMS.available">2023-04-14</meta:user-defined>
    <meta:user-defined meta:name="DCTERMS.W3CDTF/OVERHEIDop.jaargang">2023</meta:user-defined>
    <meta:user-defined meta:name="OVERHEIDop.publicationIssue">164557</meta:user-defined>
    <meta:user-defined meta:name="OVERHEIDop.GmbID/DC.identifier">gmb-2023-164557</meta:user-defined>
    <meta:user-defined meta:name="OVERHEIDop.versieInformatie"/>
  </office:meta>
</office:document-meta>
</file>