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erkstraat 26, voor het plaatsen van een nieuwe dak installatie (warmtepomp) inclusief stalenfr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april 2023 een omgevingsvergunning verleend voor het plaatsen van een nieuwe dakinstallatie (warmtepomp) inclusief stalenframe, activiteit 1, op de locatie Kerkstraat 26. De vergunning heeft dossiernummer: 23Z0000527.</text:p>
            <text:p text:style-name="common-al">Ter inzage</text:p>
            <text:p text:style-name="common-al">De stukken liggen vanaf 19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455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5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5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527</meta:user-defined>
    <dc:language>nl</dc:language>
    <meta:user-defined meta:name="OVERHEIDop.locatietype/OVERHEIDop.gebiedsmarkering">Adres</meta:user-defined>
    <meta:user-defined meta:name="DC.title">Gemeente Zeewolde, verleende omgevingsvergunning, Kerkstraat 26, voor het plaatsen van een nieuwe dak installatie (warmtepomp) inclusief stalenfram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4550</meta:user-defined>
    <meta:user-defined meta:name="OVERHEIDop.GmbID/DC.identifier">gmb-2023-164550</meta:user-defined>
    <meta:user-defined meta:name="OVERHEIDop.versieInformatie"/>
  </office:meta>
</office:document-meta>
</file>