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n oud-Indiëgangers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3 hebben wij een aanvraag ontvangen voor het plaatsen van een PostNL pakket- en briefautomaat op de locatie Laan oud-Indiëgangers 5 in Rijssen. De aanvraag is geregistreerd onder zaaknummer 1742-HZ_WABO-231444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45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an oud-Indiëgangers 5 in Rijssen, het plaatsen van een PostNL pakket- en briefautomaat</meta:user-defined>
    <dc:language>nl</dc:language>
    <meta:user-defined meta:name="OVERHEIDop.locatietype/OVERHEIDop.gebiedsmarkering">Adres</meta:user-defined>
    <meta:user-defined meta:name="DC.title">Kennisgeving ontvangst aanvraag omgevingsvergunning Laan oud-Indiëgangers 5 in Rijss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455</meta:user-defined>
    <meta:user-defined meta:name="OVERHEIDop.GmbID/DC.identifier">gmb-2023-16455</meta:user-defined>
    <meta:user-defined meta:name="OVERHEIDop.versieInformatie"/>
  </office:meta>
</office:document-meta>
</file>