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Spaarne 8-10 (tegenover)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Spaarne 8-10 (tegenover) te Haarlem het volgende besluit genomen:</text:p>
            <text:p text:style-name="common-al">Wij stemmen conform artikel 14 BUS in met het ingediende evaluatieverslag. De verontreinigingen zijn door ontgraving gesaneerd tot de achtergrondwaarde.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9 april 2023 en loopt tot 1 juni 2023.</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9 april tot 10 juni 2023 digitaal inzien in de Publiekshal, bij de afdeling KCC,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5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evaluatieverslag BUS-sanering Spaarne 8-10 (tegenover) te Haarlem</meta:user-defined>
    <meta:user-defined meta:name="DCTERMS.W3CDTF/DCTERMS.available">2023-04-19</meta:user-defined>
    <meta:user-defined meta:name="DCTERMS.W3CDTF/OVERHEIDop.jaargang">2023</meta:user-defined>
    <meta:user-defined meta:name="OVERHEIDop.publicationIssue">164542</meta:user-defined>
    <meta:user-defined meta:name="OVERHEIDop.GmbID/DC.identifier">gmb-2023-164542</meta:user-defined>
    <meta:user-defined meta:name="OVERHEIDop.versieInformatie"/>
  </office:meta>
</office:document-meta>
</file>