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orpsplein en Be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V-2023-0971 voor een integrale evenementenvergunning : het organiseren van een kermis op 1  t/m 4 juni 2023, op locatie Dorpsplein en Berg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54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4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orpsplein en Bergwe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541</meta:user-defined>
    <meta:user-defined meta:name="OVERHEIDop.GmbID/DC.identifier">gmb-2023-164541</meta:user-defined>
    <meta:user-defined meta:name="OVERHEIDop.versieInformatie"/>
  </office:meta>
</office:document-meta>
</file>