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Klinkenborgerweg 4 in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april 2023 een aanvraag ontvangen voor het graven en dempen van sloten op de locatie nabij Klinkenborgerweg 4 in Kant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4538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3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3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graven en dempen van sloten, nabij Klinkenborgerweg 4 in Kantens (12 april 2023)</meta:user-defined>
    <dc:language>nl</dc:language>
    <meta:user-defined meta:name="OVERHEIDop.locatietype/OVERHEIDop.gebiedsmarkering">Punt</meta:user-defined>
    <meta:user-defined meta:name="DC.title">Kennisgeving ontvangst aanvraag omgevingsvergunning nabij Klinkenborgerweg 4 in Kantens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538</meta:user-defined>
    <meta:user-defined meta:name="OVERHEIDop.GmbID/DC.identifier">gmb-2023-164538</meta:user-defined>
    <meta:user-defined meta:name="OVERHEIDop.versieInformatie"/>
  </office:meta>
</office:document-meta>
</file>