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‘Zandoerle 40/Zandoerleseweg ong.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tegen het vastgestelde bestemmingsplan ‘Zandoerle 40/Zandoerleseweg ong.’ geen beroep is ingesteld bij de Afdeling bestuursrechtspraak van de Raad van State. Het plan is daarmee op 07 maart 2023 onherroepelijk geworden.</text:p>
            <text:p text:style-name="common-al">Het bestemmingsplan voorziet in de herontwikkeling van een voormalige veehouderij in de kern van Zandoerle. Alle bestaande bebouwing wordt gesloopt en vervangen door 2 woningen aan de Zandoerle en 1 ruimte-voor-ruimte woning aan de Zandoerleseweg<text:span text:style-name="nadrukcur">.</text:span></text:p>
            <text:p text:style-name="common-al">Het bestemmingsplan is te bekijken op www.ruimtelijkeplannen.nl en www.veldhoven.nl, zoek op plannaam: ‘Zandoerle 40/Zandoerleseweg ong.’.</text:p>
            <text:p text:style-name="last-al">Voor vragen of opmerkingen over de inhoud van dit artikel kunt u contact opnemen met de afdeling Regie en Ontwikkeling. Stuur een e-mail naar <text:a xlink:href="mailto:gemeente@veldhoven.nl" xlink:type="simple">gemeente@veldhoven.nl</text:a>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453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3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3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61.BP00165-0401</meta:user-defined>
    <meta:user-defined meta:name="OVERHEIDop.Plansoort/OVERHEIDop.plansoort">bestemmings- of omgevingsplan</meta:user-defined>
    <meta:user-defined meta:name="DCTERMS.abstract">Onherroepelijk bestemmingsplan 'Zandoerle 40/Zandoerleseweg ong.'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herroepelijk bestemmingsplan ‘Zandoerle 40/Zandoerleseweg ong.’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537</meta:user-defined>
    <meta:user-defined meta:name="OVERHEIDop.GmbID/DC.identifier">gmb-2023-164537</meta:user-defined>
    <meta:user-defined meta:name="OVERHEIDop.versieInformatie"/>
  </office:meta>
</office:document-meta>
</file>