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3/135289, het verbouwen van het kantoorgebouw naar 22 short-stay appartementen Stationsplein te 20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bben wij een aanvraag Omgevingsvergunning uitgebreid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53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3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3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289</meta:user-defined>
    <meta:user-defined meta:name="DCTERMS.abstract">het verbouwen van het kantoorgebouw naar 22 short-stay appartementen Stationsplein te 20 Almelo</meta:user-defined>
    <dc:language>nl</dc:language>
    <meta:user-defined meta:name="OVERHEIDop.locatietype/OVERHEIDop.gebiedsmarkering">Punt</meta:user-defined>
    <meta:user-defined meta:name="DC.title">Ingediende omgevingsvergunning, Z/23/135289, het verbouwen van het kantoorgebouw naar 22 short-stay appartementen Stationsplein te 20 Almelo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35</meta:user-defined>
    <meta:user-defined meta:name="OVERHEIDop.GmbID/DC.identifier">gmb-2023-164535</meta:user-defined>
    <meta:user-defined meta:name="OVERHEIDop.versieInformatie"/>
  </office:meta>
</office:document-meta>
</file>