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Termeerstraat 18 5731S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18 5731SE Mierlo</text:p>
            <text:p text:style-name="common-al">Datum ontvangst: 11-01-2023</text:p>
            <text:p text:style-name="common-al">Omschrijving: het plaatsen van een overkapping (legalisatie)</text:p>
            <text:p text:style-name="common-al">Zaaknummer: 1771152620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45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26203</meta:user-defined>
    <meta:user-defined meta:name="DCTERMS.abstract">het plaatsen van een overkapping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Burgemeester Termeerstraat 18 5731SE Mierlo</meta:user-defined>
    <meta:user-defined meta:name="DCTERMS.W3CDTF/DCTERMS.available">2023-01-19</meta:user-defined>
    <meta:user-defined meta:name="DCTERMS.W3CDTF/OVERHEIDop.jaargang">2023</meta:user-defined>
    <meta:user-defined meta:name="OVERHEIDop.publicationIssue">16453</meta:user-defined>
    <meta:user-defined meta:name="OVERHEIDop.GmbID/DC.identifier">gmb-2023-16453</meta:user-defined>
    <meta:user-defined meta:name="OVERHEIDop.versieInformatie"/>
  </office:meta>
</office:document-meta>
</file>