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186 bomen, Parallelweg 5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271</text:p>
            <text:p text:style-name="common-al">Omschrijving: het kappen van 186 bomen</text:p>
            <text:p text:style-name="common-al">Adres: Parallelweg 5 te Wolfheze</text:p>
            <text:p text:style-name="common-al">Activiteit: Kappen (Art. 2.2 lid 1g Wabo) </text:p>
            <text:p text:style-name="common-al">Besluit: Verlengd</text:p>
            <text:p text:style-name="common-al">Datum ondertekening: 10-04-2023</text:p>
            <text:p text:style-name="common-al">Datum verzending: 10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45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186 bomen, Parallelweg 5 te Wolfhez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524</meta:user-defined>
    <meta:user-defined meta:name="OVERHEIDop.GmbID/DC.identifier">gmb-2023-164524</meta:user-defined>
    <meta:user-defined meta:name="OVERHEIDop.versieInformatie"/>
  </office:meta>
</office:document-meta>
</file>