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nokverhoging  op het perceel Pullstraat 52, 3814 V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nokverhoging  op het perceel Pullstraat 52.</text:span>
          </text:p>
            <text:p text:style-name="common-al">De Gemeente Amersfoort heeft op 07-04-2023 een aanvraag voor een omgevingsvergunning ontvangen voor het realiseren van een nokverhoging  op het perceel Pullstraat 52, 3814 VB Amersfoort, met kenmerk CLZ-0000257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52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2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2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573</meta:user-defined>
    <dc:language>nl</dc:language>
    <meta:user-defined meta:name="OVERHEIDop.locatietype/OVERHEIDop.gebiedsmarkering">Punt</meta:user-defined>
    <meta:user-defined meta:name="DC.title">Ontvangen aanvraag omgevingsvergunning voor het realiseren van een nokverhoging  op het perceel Pullstraat 52, 3814 VB Amersfoor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521</meta:user-defined>
    <meta:user-defined meta:name="OVERHEIDop.GmbID/DC.identifier">gmb-2023-164521</meta:user-defined>
    <meta:user-defined meta:name="OVERHEIDop.versieInformatie"/>
  </office:meta>
</office:document-meta>
</file>