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Amsterdamstraat 40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evaluatieverslag ontvangen van de uitgevoerde saneringswerkzaamheden op deze locatie. </text:p>
            <text:p text:style-name="common-al">Wij hebben voor de locatie Amsterdamstraat 40 het volgende besluit genomen:</text:p>
            <text:p text:style-name="common-al">Wij stemmen in met het ingediende evaluatieverslag. Onder de aangebrachte verharding is na de sanering sterk verontreinigde grond achtergebleven. Voor de locatie van deze restverontreiniging gelden gebruiksbeperkingen. Op de voorbereiding van het besluit is titel 4.1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bezwaar maken tegen deze beschikking in de vorm een bezwaarschrift. De termijn vangt aan op 17 januari 2023 en loopt tot 1 maart 2023. 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8">
              <text:list-item text:style-override="id1-3-2-1-1-8-1">
                <text:number>-</text:number>
                <text:p text:style-name="al">uw naam en adres; </text:p>
              </text:list-item>
              <text:list-item text:style-override="id1-3-2-1-1-8-2">
                <text:number>-</text:number>
                <text:p text:style-name="al">de datum waarop u het bezwaarschrift schrijft; </text:p>
              </text:list-item>
              <text:list-item text:style-override="id1-3-2-1-1-8-3">
                <text:number>-</text:number>
                <text:p text:style-name="al">een omschrijving van het besluit waartegen het bezwaar zich richt; </text:p>
              </text:list-item>
              <text:list-item text:style-override="id1-3-2-1-1-8-4">
                <text:number>-</text:number>
                <text:p text:style-name="al">de redenen van uw bezwaar; </text:p>
              </text:list-item>
              <text:list-item text:style-override="id1-3-2-1-1-8-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 </text:p>
            <text:p text:style-name="common-al">
            <text:span text:style-name="nadrukvet">Inzage/informatie Wet bodembescherming (Wbb)</text:span>
          </text:p>
            <text:p text:style-name="last-al">De stukken waarop de beslissing is gebaseerd, kunt u vanaf 17 januari 2023 tot 1 maart 2023 digitaal inzien in de Publiekshal, bij de afdeling Dienstverlening, Raakspoort te Haarl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5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chikking instemming evaluatieverslag Amsterdamstraat 40 te Haarlem</meta:user-defined>
    <meta:user-defined meta:name="DCTERMS.W3CDTF/DCTERMS.available">2023-01-17</meta:user-defined>
    <meta:user-defined meta:name="DCTERMS.W3CDTF/OVERHEIDop.jaargang">2023</meta:user-defined>
    <meta:user-defined meta:name="OVERHEIDop.publicationIssue">16452</meta:user-defined>
    <meta:user-defined meta:name="OVERHEIDop.GmbID/DC.identifier">gmb-2023-16452</meta:user-defined>
    <meta:user-defined meta:name="OVERHEIDop.versieInformatie"/>
  </office:meta>
</office:document-meta>
</file>