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omgevingsvergunning, nieuwbouw hotel met welnesscentre Leuvenumseweg 7a (concep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12 april 2023 een ontwerpbesluit te hebben genomen op de aanvraag met zaaknummer 2022-002736 voor nieuwbouw hotel met wellnesscentre Leuvenumseweg 7a (concept) Harderwijk op locatie HDW00 C 1903. Strekking besluit:verleend. Het ontwerp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 en Procedure</text:span>
          </text:p>
            <text:p text:style-name="common-al">De ontwerpomgevingsvergunning Buitengebied – Uitbreiding hotel Van der Valk ligt met ingang van 17 april gedurende 6 weken voor een ieder ter inzage in de stadswinkel van het stadhuis. . Tijdens de inzagetermijn kan een ieder schriftelijk of digitaal een zienswijze kenbaar maken bij de Burgemeester enwethouders. Vermeldt u daarbij het hierboven genoemde zaaknummer. Het indienen van een digitale zienswijze kan alleen via www.harderwijk.nl/zienswijze. Voor meer informatie of het maken van een afspraak voor het indienen van een mondelinge zienswijze kunt u contact opnemen met: domein Stad en Omgeving, mw. T. Scheringa, tel. 411171.</text:p>
            <text:p text:style-name="last-al">De ontwerpomgevingsvergunning (NL.IMRO.0243.OV00306-0001) kunt u raadplegen via de landelijke website: <text:a xlink:href="https://www.ruimtelijkeplannen.nl/viewer/view?planidn=NL.IMRO.0243.OV00306-0001" xlink:type="simple">https://www.ruimtelijkeplannen.nl/viewer/view?planidn=NL.IMRO.0243.OV00306-0001 </text:a> (bronbestanden: <text:a xlink:href="https://digitaleplannen.nl/0243/" xlink:type="simple">https://digitaleplannen.nl/0243/ 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451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1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1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ntwerpbesluit op locatie HDW00 C 1903</meta:user-defined>
    <dc:language>nl</dc:language>
    <meta:user-defined meta:name="OVERHEIDop.locatietype/OVERHEIDop.gebiedsmarkering">Vlak</meta:user-defined>
    <meta:user-defined meta:name="DC.title">Ontwerpbesluit op omgevingsvergunning, nieuwbouw hotel met welnesscentre Leuvenumseweg 7a (concept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516</meta:user-defined>
    <meta:user-defined meta:name="OVERHEIDop.GmbID/DC.identifier">gmb-2023-164516</meta:user-defined>
    <meta:user-defined meta:name="OVERHEIDop.versieInformatie"/>
  </office:meta>
</office:document-meta>
</file>