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text:list-style style:name="id1-3-2-2-1-7-1-9-1-2-2">
      <text:list-level-style-bullet text:bullet-char="-" text:level="1">
        <style:list-level-properties text:min-label-width="10mm"/>
      </text:list-level-style-bullet>
    </text:list-style>
    <text:list-style style:name="id1-3-2-2-1-7-1-9-1-2-2-1">
      <text:list-level-style-bullet text:bullet-char="-" text:level="1">
        <style:list-level-properties text:min-label-width="10mm"/>
      </text:list-level-style-bullet>
    </text:list-style>
    <text:list-style style:name="id1-3-2-2-1-7-1-9-1-2-2-2">
      <text:list-level-style-bullet text:bullet-char="-" text:level="1">
        <style:list-level-properties text:min-label-width="10mm"/>
      </text:list-level-style-bullet>
    </text:list-style>
    <text:list-style style:name="id1-3-2-2-1-7-1-9-1-8-2">
      <text:list-level-style-bullet text:bullet-char="•" text:level="1">
        <style:list-level-properties text:min-label-width="10mm"/>
      </text:list-level-style-bullet>
    </text:list-style>
    <text:list-style style:name="id1-3-2-2-1-7-1-9-1-8-2-1">
      <text:list-level-style-bullet text:bullet-char="•" text:level="1">
        <style:list-level-properties text:min-label-width="10mm"/>
      </text:list-level-style-bullet>
    </text:list-style>
    <text:list-style style:name="id1-3-2-2-1-7-1-9-1-8-2-2">
      <text:list-level-style-bullet text:bullet-char="•" text:level="1">
        <style:list-level-properties text:min-label-width="10mm"/>
      </text:list-level-style-bullet>
    </text:list-style>
    <text:list-style style:name="id1-3-2-2-1-7-1-9-1-8-2-3">
      <text:list-level-style-bullet text:bullet-char="•" text:level="1">
        <style:list-level-properties text:min-label-width="10mm"/>
      </text:list-level-style-bullet>
    </text:list-style>
    <text:list-style style:name="id1-3-2-2-1-7-1-9-3-2-2">
      <text:list-level-style-bullet text:bullet-char="-" text:level="1">
        <style:list-level-properties text:min-label-width="10mm"/>
      </text:list-level-style-bullet>
    </text:list-style>
    <text:list-style style:name="id1-3-2-2-1-7-1-9-3-2-2-1">
      <text:list-level-style-bullet text:bullet-char="-" text:level="1">
        <style:list-level-properties text:min-label-width="10mm"/>
      </text:list-level-style-bullet>
    </text:list-style>
    <text:list-style style:name="id1-3-2-2-1-7-1-9-3-2-2-2">
      <text:list-level-style-bullet text:bullet-char="-" text:level="1">
        <style:list-level-properties text:min-label-width="10mm"/>
      </text:list-level-style-bullet>
    </text:list-style>
    <text:list-style style:name="id1-3-2-2-1-7-1-9-4-2-1">
      <text:list-level-style-bullet text:bullet-char="-" text:level="1">
        <style:list-level-properties text:min-label-width="10mm"/>
      </text:list-level-style-bullet>
    </text:list-style>
    <text:list-style style:name="id1-3-2-2-1-7-1-9-4-2-1-1">
      <text:list-level-style-bullet text:bullet-char="-" text:level="1">
        <style:list-level-properties text:min-label-width="10mm"/>
      </text:list-level-style-bullet>
    </text:list-style>
    <text:list-style style:name="id1-3-2-2-1-7-1-9-4-2-1-2">
      <text:list-level-style-bullet text:bullet-char="-" text:level="1">
        <style:list-level-properties text:min-label-width="10mm"/>
      </text:list-level-style-bullet>
    </text:list-style>
    <text:list-style style:name="id1-3-2-2-1-7-1-9-4-2-1-3">
      <text:list-level-style-bullet text:bullet-char="-" text:level="1">
        <style:list-level-properties text:min-label-width="10mm"/>
      </text:list-level-style-bullet>
    </text:list-style>
    <text:list-style style:name="id1-3-2-2-1-7-1-9-5-2-2">
      <text:list-level-style-bullet text:bullet-char="-" text:level="1">
        <style:list-level-properties text:min-label-width="10mm"/>
      </text:list-level-style-bullet>
    </text:list-style>
    <text:list-style style:name="id1-3-2-2-1-7-1-9-5-2-2-1">
      <text:list-level-style-bullet text:bullet-char="-" text:level="1">
        <style:list-level-properties text:min-label-width="10mm"/>
      </text:list-level-style-bullet>
    </text:list-style>
    <text:list-style style:name="id1-3-2-2-1-7-1-9-5-2-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arendrecht tot wijziging van de Mandaatbesluitregeling 2021 van de gemeente Barendrecht voor de BAR-organisatie en de gemeentesecretaris van Barendrecht</text:p>
      <text:section text:name="regeling_id1-3-2" text:style-name="regeling">
        <text:section text:name="aanhef_id1-3-2-1" text:style-name="aanhef">
          <text:section text:name="preambule_id1-3-2-1-1" text:style-name="preambule">
            <text:p text:style-name="al">[Deze bekendmaking is slechts een tekstplaatsing. Vanwege de onzekerheid over de inwerkingtreding van de Wet modernisering elektronisch bestuurlijk verkeer worden de wijzigingen zoals opgenomen in dit wijzigingsbesluit ongedaan gemaakt in de geconsolideerde regeling. Deze wijzigingen worden op een later moment opnieuw geconsolideerd met ingang van de inwerkingtreding van de Wet modernisering elektronisch bestuurlijk verkeer.]</text:p>
            <text:p text:style-name="al"/>
            <text:p text:style-name="al">Het college van burgemeester en wethouders van de gemeente Barendrecht</text:p>
            <text:p text:style-name="al"/>
            <text:p text:style-name="al">overwegende dat;</text:p>
            <text:list text:style-name="id1-3-2-1-1-6">
              <text:list-item text:style-override="id1-3-2-1-1-6-1">
                <text:number>•</text:number>
                <text:p text:style-name="al">per 1 januari 2023 de Wet modernisering elektronisch bestuurlijk verkeer in werking treedt;</text:p>
              </text:list-item>
              <text:list-item text:style-override="id1-3-2-1-1-6-2">
                <text:number>•</text:number>
                <text:p text:style-name="al">de gemeente zelf geen personeel in dienst heeft omdat alle ambtenaren van de gemeenten Barendrecht, Albrandswaard en Ridderkerk vanaf 2014 zijn ondergebracht in de Gemeenschappelijke Regeling BAR-organisatie;</text:p>
              </text:list-item>
              <text:list-item text:style-override="id1-3-2-1-1-6-3">
                <text:number>•</text:number>
                <text:p text:style-name="al">de BAR-organisatie op grond van artikel 4 en 5 Gemeenschappelijke Regeling BAR-organisatie bij mandaat belast is met de uitvoering van de (wettelijke) taken van de deelnemende gemeenten;</text:p>
              </text:list-item>
              <text:list-item text:style-override="id1-3-2-1-1-6-4">
                <text:number>•</text:number>
                <text:p text:style-name="al">het om redenen van doelmatigheid en efficiency gewenst is om aan de functionarissen van de BAR-organisatie mandaten en/of machtigingen te verlenen voor de uitvoering van de Wet modernisering elektronisch bestuurlijk verkeer;</text:p>
              </text:list-item>
            </text:list>
            <text:p text:style-name="al">gelet op artikelen 10:3; 10:4 en 10:12 Algemene wet bestuursrecht en de Wet modernisering elektronisch bestuurlijk verke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1 van de gemeente Barendrecht voor de BAR-organisatie en de gemeentesecretaris van Barendrecht wordt als volgt gewijzigd.</text:p>
            <text:p text:style-name="al"/>
            <text:p text:style-name="al">
            <text:span text:style-name="nadrukcur">NIEUW MANDAAT</text:span>
          </text:p>
            <text:p text:style-name="al">In Bijlage 1 worden na de regel met nummer 885 in het mandaatregister van Barendrecht de volgende nieuwe regels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Aanwijzen of wijzigen van elektronisch kanaal voor:</text:p>
                    <text:list text:style-name="id1-3-2-2-1-7-1-9-1-2-2">
                      <text:list-item text:style-override="id1-3-2-2-1-7-1-9-1-2-2-1">
                        <text:number>-</text:number>
                        <text:p text:style-name="table_al">type bericht en/of gemeentelijke dienst uit artikel 2:13 lid 1 Mebv (1;artikel 2:13 lid 2 Mebv) </text:p>
                      </text:list-item>
                      <text:list-item text:style-override="id1-3-2-2-1-7-1-9-1-2-2-2">
                        <text:number>-</text:number>
                        <text:p text:style-name="table_al">ander type bericht en/of gemeentelijke dienst dan bedoeld in Artikel 2:13 lid 1 Mebv (artikel 2:14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ext:p text:style-name="table_al">Criteria voor keuze van het kanaal:</text:p>
                    <text:list text:style-name="id1-3-2-2-1-7-1-9-1-8-2">
                      <text:list-item text:style-override="id1-3-2-2-1-7-1-9-1-8-2-1">
                        <text:number>•</text:number>
                        <text:p text:style-name="table_al">bij meer dan twintig officiële aanvragen per jaar een webformulier en/of e-dienst aan te wijzen als digitaal kanaal;</text:p>
                      </text:list-item>
                      <text:list-item text:style-override="id1-3-2-2-1-7-1-9-1-8-2-2">
                        <text:number>•</text:number>
                        <text:p text:style-name="table_al">bij minder dan twintig officiële aanvragen per jaar het algemene contactformulier aan te wijzen als digitaal kanaal;</text:p>
                      </text:list-item>
                      <text:list-item text:style-override="id1-3-2-2-1-7-1-9-1-8-2-3">
                        <text:number>•</text:number>
                        <text:p text:style-name="table_al">bij complexe processen (maatwerk), te kiezen voor persoonlijke dienstverlening in plaats van digitaal.</text:p>
                      </text:list-item>
                    </text:list>
                    <text:p text:style-name="table_al">De manager is verantwoordelijk voor het in stand van houden van de toegankelijkheid, betrouwbaarheid en de gewenste vertrouwelijkheid van het elektronische kanaal</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Het stellen van nadere eisen aan het gebruik van het aangewezen elektronisch kanaal (Artikelen 2:13 lid 2 en 3 en 2:14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Weigeren om elektronische bescheiden via een voorgeschreven elektronisch kanaal te ontvangen en/ of te verzenden als er sprake is van een onevenredige belasting of vertrouwelijkheid onvoldoende is geborgd, zoals indien:</text:p>
                    <text:list text:style-name="id1-3-2-2-1-7-1-9-3-2-2">
                      <text:list-item text:style-override="id1-3-2-2-1-7-1-9-3-2-2-1">
                        <text:number>-</text:number>
                        <text:p text:style-name="table_al">de omvang van de (foto)bestanden c.q. kaarten zo groot is dat deze niet meer via het aangewezen elektronisch kanaal kunnen worden ontvangen of verstuurd;</text:p>
                      </text:list-item>
                      <text:list-item text:style-override="id1-3-2-2-1-7-1-9-3-2-2-2">
                        <text:number>-</text:number>
                        <text:p text:style-name="table_al">de gegevens en/of documenten zo vertrouwelijk zijn dat deze persoonlijk moeten worden overhandigd.</text:p>
                      </text:list-item>
                    </text:list>
                    <text:p text:style-name="table_al">Mededeling doen van de weigering aan de afzender.</text:p>
                    <text:p text:style-name="table_al">(artikel 2:15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list text:style-name="id1-3-2-2-1-7-1-9-4-2-1">
                      <text:list-item text:style-override="id1-3-2-2-1-7-1-9-4-2-1-1">
                        <text:number>-</text:number>
                        <text:p text:style-name="table_al">Het wijzen van de afzender op de juiste wijze van verzending bij een verkeerd ingezonden bericht bedoeld in artikel 2:13, lid 1 Mebv of</text:p>
                      </text:list-item>
                      <text:list-item text:style-override="id1-3-2-2-1-7-1-9-4-2-1-2">
                        <text:number>-</text:number>
                        <text:p text:style-name="table_al">interne doorgeleiding van bericht naar ander bestuursorgaan en daarover afzender bericht sturen </text:p>
                      </text:list-item>
                      <text:list-item text:style-override="id1-3-2-2-1-7-1-9-4-2-1-3">
                        <text:number>-</text:number>
                        <text:p text:style-name="table_al">het afzien van het bieden van gelegenheid het verzuim te herstellen bij een verkeerd ingezonden bericht waarbij afzender wordt gewezen op de juiste wijze van verzending.</text:p>
                      </text:list-item>
                    </text:list>
                    <text:p text:style-name="table_al">(artikelen 2:16; 2.24; 4.5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Het bevestigen van ontvangst tenzij </text:p>
                    <text:list text:style-name="id1-3-2-2-1-7-1-9-5-2-2">
                      <text:list-item text:style-override="id1-3-2-2-1-7-1-9-5-2-2-1">
                        <text:number>-</text:number>
                        <text:p text:style-name="table_al">het bestuursorgaan en de verzender gebruikmaken van hetzelfde systeem voor gegevensverwerking en de verzender in dat systeem kan zien dat het bericht voor het bestuursorgaan beschikbaar is of</text:p>
                      </text:list-item>
                      <text:list-item text:style-override="id1-3-2-2-1-7-1-9-5-2-2-2">
                        <text:number>-</text:number>
                        <text:p text:style-name="table_al">van de verzender geen elektronisch adres beschikbaar is. (artikel 2:17 lid 1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Ingevoerde gegevens aan de verzender ter beschikking stellen op een voldoende betrouwbare en vertrouwelijke manier indien een bericht als bedoeld in artikel 2:13, eerste lid, is verzonden door de rechtstreekse invoer van gegevens in een systeem voor gegevensverwerking</text:p>
                    <text:p text:style-name="table_al">van de gemeente (artikel 2:17 lid 2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Het verlengen van de wettelijke termijn voor indiening van het bericht wegens een verminderde elektronische bereikbaarheid van het bestuursorgaan en het doen van een mededeling daaromtrent (artikelen 2:21 en 2.23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Mededeling doen binnen 48 uur dat een bericht toegankelijk is geworden indien een bestuursorgaan een bericht elektronisch verzendt door het bericht te plaatsen in een systeem voor gegevensverwerking waarin de geadresseerde toegang heeft tot het bericht (artikelen 2:10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het moment dat de Wet modernisering elektronisch bestuurlijk verkeer in werking treedt.</text:p>
          </text:section>
        </text:section>
        <text:section text:name="regeling-sluiting_id1-3-2-3" text:style-name="regeling-sluiting">
          <text:section text:name="ondertekening_id1-3-2-3-1">
            <text:p><text:span text:style-name="functie">Aldus besloten op 22 november 2022,</text:span></text:p>
            <text:p><text:span text:style-name="functie">College van burgemeester en wethouders van de gemeente Barendrecht,</text:span></text:p>
          </text:section>
          <text:section text:name="ondertekening_id1-3-2-3-2">
            <text:p><text:span text:style-name="functie"/></text:p>
            <text:p><text:span text:style-name="functie">de secretaris, </text:span></text:p>
            <text:p><text:span text:style-name="functie">dhr. G.J. Bravenboer </text:span></text:p>
          </text:section>
          <text:section text:name="ondertekening_id1-3-2-3-3">
            <text:p><text:span text:style-name="functie"/></text:p>
            <text:p><text:span text:style-name="functie">de burgemeester,</text:span></text:p>
            <text:p><text:span text:style-name="functie">dhr. G. Veldhuijzen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45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rtikel 60 van Boek 3 van het Burgerlijk Wetboek]|[1.0:c:BWBR0005291&amp;artikel=60&amp;g=2020-01-01</meta:user-defined>
    <meta:user-defined meta:name="DC.source">afdeling 10.1.1 van de Algemene wet bestuursrecht]|[1.0:c:BWBR0005537&amp;afdeling=10.1.1&amp;g=2021-04-01</meta:user-defined>
    <meta:user-defined meta:name="DC.source">https://lokaleregelgeving.overheid.nl/CVDR637559</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12 van de Algemene wet bestuursrecht]|[1.0:c:BWBR0005537&amp;artikel=10%3A12&amp;g=2022-11-05</meta:user-defined>
    <meta:user-defined meta:name="DCTERMS.alternative">Mandaatbesluitregeling 2021 van de gemeente Barendrecht voor de BAR-organisatie en de gemeentesecretaris van Barendrecht</meta:user-defined>
    <dc:language>nl</dc:language>
    <meta:user-defined meta:name="OVERHEIDop.locatietype/OVERHEIDop.gebiedsmarkering">Gemeente</meta:user-defined>
    <meta:user-defined meta:name="DC.title">Mandaatbesluitregeling 2021 van de gemeente Barendrecht voor de BAR-organisatie en de gemeentesecretaris van Barendrecht</meta:user-defined>
    <meta:user-defined meta:name="DCTERMS.W3CDTF/DCTERMS.available">2023-01-13</meta:user-defined>
    <meta:user-defined meta:name="DCTERMS.W3CDTF/OVERHEIDop.jaargang">2023</meta:user-defined>
    <meta:user-defined meta:name="OVERHEIDop.publicationIssue">16451</meta:user-defined>
    <meta:user-defined meta:name="OVERHEIDop.betreftRegeling">CVDR659778_5</meta:user-defined>
    <meta:user-defined meta:name="OVERHEIDop.GmbID/DC.identifier">gmb-2023-16451</meta:user-defined>
    <meta:user-defined meta:name="xs:date/OVERHEIDop.startdatum">2022-06-11</meta:user-defined>
    <meta:user-defined meta:name="OVERHEIDop.versieInformatie"/>
  </office:meta>
</office:document-meta>
</file>