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erras (bestemmingsplan), Jonkheer Hobbe Baerdt van Sminiaplein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kheer Hobbe Baerdt van Sminiaplein 3, Burgum</text:p>
            <text:p text:style-name="common-al">Olo: 7721639</text:p>
            <text:p text:style-name="common-al">het gebruiken van een terras (bestemmingsplan)</text:p>
            <text:p text:style-name="common-al">Datum ontvangst: 10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4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erras (bestemmingsplan), Jonkheer Hobbe Baerdt van Sminiaplein 3, Burg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496</meta:user-defined>
    <meta:user-defined meta:name="OVERHEIDop.GmbID/DC.identifier">gmb-2023-164496</meta:user-defined>
    <meta:user-defined meta:name="OVERHEIDop.versieInformatie"/>
  </office:meta>
</office:document-meta>
</file>