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Rijksweg-West 21, 1251 CJ, het wijzigen van nieuwbouw van een bijgebouw (kadastraal perceel C11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weg-West 21, 1251 CJ, het wijzigen van nieuwbouw van een bijgebouw (kadastraal perceel C1169), verzonden 6 april 2023;</text:p>
            <text:p text:style-name="common-al"> 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Het indienen van een bezwaar- of beroepschrift is pas mogelijk nadat op de aanvraag is beslist. </text:p>
              </text:list-item>
              <text:list-item text:style-override="id1-3-2-1-1-4-2">
                <text:number>2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4495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49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49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omgevingsvergunning Rijksweg-West 21, 1251 CJ, het wijzigen van nieuwbouw van een bijgebouw (kadastraal perceel C1169)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495</meta:user-defined>
    <meta:user-defined meta:name="OVERHEIDop.GmbID/DC.identifier">gmb-2023-164495</meta:user-defined>
    <meta:user-defined meta:name="OVERHEIDop.versieInformatie"/>
  </office:meta>
</office:document-meta>
</file>