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dorpen en wijken 2023</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18;</text:p>
            <text:p text:style-name="al">besluit de Subsidieregeling duurzame dorpen en wijken 2023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1.</text:number>
                <text:p text:style-name="al">college: college van burgemeester en wethouder van de gemeente Leeuwarden;</text:p>
              </text:list-item>
              <text:list-item text:style-override="id1-3-2-2-1-4">
                <text:number>2.</text:number>
                <text:p text:style-name="al">energietransitie: overgang van het gebruik van fossiele energiebronnen naar duurzame energiebronnen;</text:p>
              </text:list-item>
              <text:list-item text:style-override="id1-3-2-2-1-5">
                <text:number>3.</text:number>
                <text:p text:style-name="al">transitievisie warmte: door het college vastgestelde visie voor het duurzaam aardgasvrij verwarmen van en koken in de gebouwde omgeving.</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opstarten, ontwikkelen en versnellen van projecten op het gebied van energietransitie, om zo de ambitie te behalen om in 2030 60% minder CO2 uit te stoten dan in 1990 en in 2050 onafhankelijk te zijn van fossiele brandstoffen, waaronder aardgas.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vormgeven en uitvoeren van een project op het gebied van energiebesparing, duurzame energieopwekking of energieopslag in de gemeente Leeuward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coöperaties of verenigingen die statutair gevestigd zijn in de gemeente Leeuwarden.</text:p>
          </text:section>
          <text:section text:name="artikel_id1-3-2-2-5" text:style-name="artikel">
            <text:p text:style-name="artikel_kop_titel"><text:span text:style-name="artikel_kop_label">Artikel</text:span> <text:span text:style-name="artikel_kop_nr">5</text:span> Subsidieplafond </text:p>
            <text:p text:style-name="al">Het subsidieplafond voor deze regeling bedraagt € 200.000.</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dient te zijn ontvangen voor 31 december 2025.</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oor het college beschikbaar gesteld  aanvraagformulier en gaat vergezeld van de daarin genoemde bescheiden.</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text:p text:style-name="al">Subsidie wordt in ieder geval geweigerd voor zover:</text:p>
              </text:list-item>
              <text:list-item text:style-override="id1-3-2-2-8-3">
                <text:number>1.</text:number>
                <text:p text:style-name="al">de aanvrager niet valt binnen de in artikel 4 bedoelde doelgroep van de regeling;</text:p>
              </text:list-item>
              <text:list-item text:style-override="id1-3-2-2-8-4">
                <text:number>2.</text:number>
                <text:p text:style-name="al">de aanvraag is ontvangen buiten de in artikel 6 genoemde termijn;</text:p>
              </text:list-item>
              <text:list-item text:style-override="id1-3-2-2-8-5">
                <text:number>3.</text:number>
                <text:p text:style-name="al">de aangevraagde activiteiten plaatsvinden buiten de gemeente Leeuwarden;</text:p>
              </text:list-item>
              <text:list-item text:style-override="id1-3-2-2-8-6">
                <text:number>4.</text:number>
                <text:p text:style-name="al">de activiteit naar het oordeel van het college niet of onvoldoende voldoet aan de in artikel 2 genoemde doelstelling van de regeling of een of meerdere van de in artikel 9 genoemde toetsingscriteria;</text:p>
              </text:list-item>
              <text:list-item text:style-override="id1-3-2-2-8-7">
                <text:number>5.</text:number>
                <text:p text:style-name="al">de te verstrekken subsidie minder dan € 750 bedraagt;</text:p>
              </text:list-item>
              <text:list-item text:style-override="id1-3-2-2-8-8">
                <text:number>6.</text:number>
                <text:p text:style-name="al">aan de aanvrager op het moment van ontvangst van de aanvraag voor een project in hetzelfde kalenderjaar binnen dezelfde categorie als bedoeld in artikel 9 reeds subsidie is verstrekt op grond van deze regeling, behoudens de situaties als bedoeld in artikel 16;</text:p>
              </text:list-item>
              <text:list-item text:style-override="id1-3-2-2-8-9">
                <text:number>7.</text:number>
                <text:p text:style-name="al">de activiteiten naar het oordeel van het college financieel of praktisch onuitvoerbaar zijn;</text:p>
              </text:list-item>
              <text:list-item text:style-override="id1-3-2-2-8-10">
                <text:number>8.</text:number>
                <text:p text:style-name="al">de activiteiten zijn uitgevoerd voordat de aanvraag is ontvangen.</text:p>
              </text:list-item>
              <text:list-item text:style-override="id1-3-2-2-8-11">
                <text:number>9.</text:number>
                <text:p text:style-name="al">het subsidieplafond bereikt is.</text:p>
              </text:list-item>
            </text:list>
          </text:section>
          <text:section text:name="artikel_id1-3-2-2-9" text:style-name="artikel">
            <text:p text:style-name="artikel_kop_titel"><text:span text:style-name="artikel_kop_label">Artikel</text:span> <text:span text:style-name="artikel_kop_nr">9</text:span> Toetsingscriteria</text:p>
            <text:p text:style-name="al">In deze subsidieregeling worden de volgende categorieën aanvragers onderscheiden, die aan de volgende criteria dienen te voldoen om voor subsidie in aanmerking te komen:</text:p>
            <text:list text:style-name="id1-3-2-2-9-3">
              <text:list-item text:style-override="id1-3-2-2-9-3">
                <text:number>1.</text:number>
                <text:p text:style-name="al">duurzame beginners:</text:p>
                <text:list text:style-name="id1-3-2-2-9-3-3">
                  <text:list-item text:style-override="id1-3-2-2-9-3-3-1">
                    <text:number>a.</text:number>
                    <text:p text:style-name="al">de aanvraag is ingediend door twee of meer wijk- of dorpsbewoners, verenigd in een stichting, vereniging of coöperatie, al dan niet in oprichting;</text:p>
                  </text:list-item>
                  <text:list-item text:style-override="id1-3-2-2-9-3-3-2">
                    <text:number>b.</text:number>
                    <text:p text:style-name="al">er zijn ten minste twintig huishoudens als deelnemer verbonden aan het project; en</text:p>
                  </text:list-item>
                  <text:list-item text:style-override="id1-3-2-2-9-3-3-3">
                    <text:number>c.</text:number>
                    <text:p text:style-name="al">het project past binnen de kaders van de transitievisie warmte of de Leeuwarder Energie Agenda;</text:p>
                  </text:list-item>
                </text:list>
              </text:list-item>
              <text:list-item text:style-override="id1-3-2-2-9-4">
                <text:number>2.</text:number>
                <text:p text:style-name="al">duurzame doorzetters:</text:p>
                <text:list text:style-name="id1-3-2-2-9-4-3">
                  <text:list-item text:style-override="id1-3-2-2-9-4-3-1">
                    <text:number>a.</text:number>
                    <text:p text:style-name="al">de aanvraag wordt ingediend door een stichting, coöperatie of vereniging, niet zijnde in oprichting;</text:p>
                  </text:list-item>
                  <text:list-item text:style-override="id1-3-2-2-9-4-3-2">
                    <text:number>b.</text:number>
                    <text:p text:style-name="al">er zijn ten minste dertig huishoudens als deelnemer verbonden aan het project;</text:p>
                  </text:list-item>
                  <text:list-item text:style-override="id1-3-2-2-9-4-3-3">
                    <text:number>c.</text:number>
                    <text:p text:style-name="al">het project bevat collectieve meerwaarde die moet blijken uit het feit dat het project makkelijk opschaalbaar of dupliceerbaar is; en</text:p>
                  </text:list-item>
                  <text:list-item text:style-override="id1-3-2-2-9-4-3-4">
                    <text:number>d.</text:number>
                    <text:p text:style-name="al">het project past binnen de kaders van de transitievisie warmte of de Leeuwarder Energie Agenda;</text:p>
                  </text:list-item>
                </text:list>
              </text:list-item>
              <text:list-item text:style-override="id1-3-2-2-9-5">
                <text:number>3.</text:number>
                <text:p text:style-name="al">duurzame koplopers:</text:p>
                <text:list text:style-name="id1-3-2-2-9-5-3">
                  <text:list-item text:style-override="id1-3-2-2-9-5-3-1">
                    <text:number>a.</text:number>
                    <text:p text:style-name="al">de aanvraag wordt ingediend door een stichting, coöperatie of vereniging, niet zijnde in oprichting;</text:p>
                  </text:list-item>
                  <text:list-item text:style-override="id1-3-2-2-9-5-3-2">
                    <text:number>b.</text:number>
                    <text:p text:style-name="al">er zijn ten minste vijftig huishoudens als deelnemer verbonden aan het project;</text:p>
                  </text:list-item>
                  <text:list-item text:style-override="id1-3-2-2-9-5-3-3">
                    <text:number>c.</text:number>
                    <text:p text:style-name="al">het project past binnen de kaders van de transitievisie warmte of de Leeuwarder Energie Agenda; en</text:p>
                  </text:list-item>
                  <text:list-item text:style-override="id1-3-2-2-9-5-3-4">
                    <text:number>d.</text:number>
                    <text:p text:style-name="al">het project bevat collectieve meerwaarde, die moet blijken uit het feit dat het project makkelijk opschaalbaar of dupliceerbaar is;</text:p>
                  </text:list-item>
                </text:list>
              </text:list-item>
              <text:list-item text:style-override="id1-3-2-2-9-6">
                <text:number>4.</text:number>
                <text:p text:style-name="al">duurzame experts:</text:p>
                <text:list text:style-name="id1-3-2-2-9-6-3">
                  <text:list-item text:style-override="id1-3-2-2-9-6-3-1">
                    <text:number>a.</text:number>
                    <text:p text:style-name="al">de aanvraag wordt ingediend door een stichting, coöperatie of vereniging, niet zijnde in oprichting;</text:p>
                  </text:list-item>
                  <text:list-item text:style-override="id1-3-2-2-9-6-3-2">
                    <text:number>b.</text:number>
                    <text:p text:style-name="al">de aanvrager heeft aantoonbare ervaring met het opzetten en uitvoeren van grotere projecten met als doel energiebesparing, duurzame energieopwekking of energieopslag;</text:p>
                  </text:list-item>
                  <text:list-item text:style-override="id1-3-2-2-9-6-3-3">
                    <text:number>c.</text:number>
                    <text:p text:style-name="al">er zijn ten minste vijftig huishoudens als deelnemer verbonden aan het project;</text:p>
                  </text:list-item>
                  <text:list-item text:style-override="id1-3-2-2-9-6-3-4">
                    <text:number>d.</text:number>
                    <text:p text:style-name="al">aanvrager laat middels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plaats hebben gevonden en moeten zijn afgerond met een positief advies van de energieambtenaar voor het uitvoeren van de activiteiten; </text:p>
                  </text:list-item>
                  <text:list-item text:style-override="id1-3-2-2-9-6-3-5">
                    <text:number>e.</text:number>
                    <text:p text:style-name="al">het project past binnen de kaders van de transitievisie warmte of de Leeuwarder Energie Agenda; en</text:p>
                  </text:list-item>
                  <text:list-item text:style-override="id1-3-2-2-9-6-3-6">
                    <text:number>f.</text:number>
                    <text:p text:style-name="al">het project is aanvullend op het huidige aanbod binnen de gemeente Leeuwa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uitsluitend voor subsidie in aanmerking:</text:p>
                <text:list text:style-name="id1-3-2-2-10-2-3">
                  <text:list-item text:style-override="id1-3-2-2-10-2-3-1">
                    <text:number>a.</text:number>
                    <text:p text:style-name="al">advies-, proces- en ontwikkelkosten;</text:p>
                  </text:list-item>
                  <text:list-item text:style-override="id1-3-2-2-10-2-3-2">
                    <text:number>b.</text:number>
                    <text:p text:style-name="al">organisatiekosten;</text:p>
                  </text:list-item>
                  <text:list-item text:style-override="id1-3-2-2-10-2-3-3">
                    <text:number>c.</text:number>
                    <text:p text:style-name="al">communicatiekosten;</text:p>
                  </text:list-item>
                  <text:list-item text:style-override="id1-3-2-2-10-2-3-4">
                    <text:number>d.</text:number>
                    <text:p text:style-name="al">kosten voor juridisch advies;</text:p>
                  </text:list-item>
                  <text:list-item text:style-override="id1-3-2-2-10-2-3-5">
                    <text:number>e.</text:number>
                    <text:p text:style-name="al">kosten voor de uitvoering van fysieke maatregelen.</text:p>
                  </text:list-item>
                  <text:list-item text:style-override="id1-3-2-2-10-2-3-6">
                    <text:number>f.</text:number>
                    <text:p text:style-name="al">Kosten als bedoeld in het eerste lid, onder e, komen slechts voor subsidie in aanmerking, voor zover zij minder bedragen dan 20% van de totale kosten.</text:p>
                  </text:list-item>
                </text:list>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Kosten die niet rechtstreeks aan het project zijn toe te rekenen, komen niet voor subsidie in aanmerking.</text:p>
          </text:section>
          <text:section text:name="artikel_id1-3-2-2-12" text:style-name="artikel">
            <text:p text:style-name="artikel_kop_titel"><text:span text:style-name="artikel_kop_label">Artikel</text:span> <text:span text:style-name="artikel_kop_nr">12</text:span> Subsidiehoogte</text:p>
            <text:p text:style-name="al">De hoogte van de subsidie bedraagt 100% van de subsidiabele kosten, voor zover die </text:p>
            <text:p text:style-name="al">redelijk en noodzakelijk zijn in relatie tot het doel van deze regeling, tot een maximum van:</text:p>
            <text:list text:style-name="id1-3-2-2-12-4">
              <text:list-item text:style-override="id1-3-2-2-12-4">
                <text:number/>
                <text:p text:style-name="al">1. € 2.500 voor de in artikel 9, tweede lid onder a bedoelde categorie;</text:p>
              </text:list-item>
              <text:list-item text:style-override="id1-3-2-2-12-5">
                <text:number/>
                <text:p text:style-name="al">2. € 7.500 voor de in artikel 9, tweede lid onder b bedoelde categorie;</text:p>
              </text:list-item>
              <text:list-item text:style-override="id1-3-2-2-12-6">
                <text:number/>
                <text:p text:style-name="al">3. € 12.500 voor de in artikel 9, tweede lid onder c bedoelde categorie;</text:p>
              </text:list-item>
              <text:list-item text:style-override="id1-3-2-2-12-7">
                <text:number/>
                <text:p text:style-name="al">4. € 25.000 voor de in artikel 9, tweede lid onder d bedoelde categorie.</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
                <text:p text:style-name="al">1. <text:span text:style-name="nadrukvet"/>Subsidie wordt verdeeld op volgorde van datum van binnenkomst van de subsidieaanvragen, waarbij de datum waarop de aanvraag volledig is, geldt als datum van binnenkomst.</text:p>
              </text:list-item>
              <text:list-item text:style-override="id1-3-2-2-13-3">
                <text:number/>
                <text:p text:style-name="al">2.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is verplicht : </text:p>
            <text:list text:style-name="id1-3-2-2-14-3">
              <text:list-item text:style-override="id1-3-2-2-14-3">
                <text:number>1.</text:number>
                <text:p text:style-name="al">Om een eindproduct op te leveren bestaande uit een plan van aanpak en eindrapportage. Deze eindrapportage mag door de gemeente vrijelijk verspreid worde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De subsidie als bedoeld in artikel 12, onder a, wordt zonder voorafgaande subsidieverlening vastgesteld en uitbetaald.</text:p>
              </text:list-item>
              <text:list-item text:style-override="id1-3-2-2-15-3">
                <text:number>2.</text:number>
                <text:p text:style-name="al">Het voorschot van subsidies als bedoeld in artikel 12, onder b tot en met d bedraagt 80% van het verleende subsidiebedrag en wordt verstrekt tegelijkertijd met de subsidieverlening.verplicht : </text:p>
              </text:list-item>
            </text:list>
          </text:section>
          <text:section text:name="artikel_id1-3-2-2-16" text:style-name="artikel">
            <text:p text:style-name="artikel_kop_titel"><text:span text:style-name="artikel_kop_label">Artikel</text:span> <text:span text:style-name="artikel_kop_nr">16</text:span> Wijziging subsidie</text:p>
            <text:list text:style-name="id1-3-2-2-16-2">
              <text:list-item text:style-override="id1-3-2-2-16-2">
                <text:number>1.</text:number>
                <text:p text:style-name="al">De subsidievaststellingbeschikking voor een subsidie als bedoeld in artikel 9, onder a, kan op verzoek van de subsidieontvanger worden vervangen door een Subsidieregeling duurzame dorpen en wijken gemeente Leeuwarden 2023subsidieverleningsbeschikking voor een subsidie als bedoeld in onderdeel b van dat artikel.</text:p>
              </text:list-item>
              <text:list-item text:style-override="id1-3-2-2-16-3">
                <text:number>2.</text:number>
                <text:p text:style-name="al">Een verzoek als bedoeld in het vorige lid wordt getoetst aan de criteria als genoemd in artikel 9 onder b.</text:p>
              </text:list-item>
              <text:list-item text:style-override="id1-3-2-2-16-4">
                <text:number>3.</text:number>
                <text:p text:style-name="al">De subsidieverleningsbeschikking voor een subsidie als bedoeld in artikel 9, onder b, kan, indien de subsidie nog niet is vastgesteld, op verzoek van de subsidieontvanger worden gewijzigd naar een subsidieverleningsbeschikking voor een subsidie als bedoeld in onderdeel c of d van dat artikel.</text:p>
              </text:list-item>
              <text:list-item text:style-override="id1-3-2-2-16-5">
                <text:number>4.</text:number>
                <text:p text:style-name="al">Een verzoek als bedoeld in het vorige lid wordt getoetst aan de criteria als genoemd in artikel 9 onder c, respectievelijk onder d.</text:p>
              </text:list-item>
              <text:list-item text:style-override="id1-3-2-2-16-6">
                <text:number>5.</text:number>
                <text:p text:style-name="al">De subsidieverleningsbeschikking voor een subsidie als bedoeld in artikel 9, onder c, kan, indien de subsidie nog niet is vastgesteld, op verzoek van de subsidieontvanger worden gewijzigd naar een subsidieverleningsbeschikking voor een subsidie als bedoeld in onderdeel d van dat artikel.</text:p>
              </text:list-item>
              <text:list-item text:style-override="id1-3-2-2-16-7">
                <text:number>6.</text:number>
                <text:p text:style-name="al">Een verzoek als bedoeld in het vorige lid wordt getoetst aan de criteria als genoemd in artikel 9 onder d.</text:p>
              </text:list-item>
              <text:list-item text:style-override="id1-3-2-2-16-8">
                <text:number>7.</text:number>
                <text:p text:style-name="al">Een verzoek als bedoeld in het eerste, derde en vijfde lid wordt slechts gehonoreerd indien zij betrekking heeft op activiteiten in hetzelfde kalenderjaar als de oorspronkelijke aanvraag.</text:p>
              </text:list-item>
            </text:list>
          </text:section>
          <text:section text:name="artikel_id1-3-2-2-17" text:style-name="artikel">
            <text:p text:style-name="artikel_kop_titel"><text:span text:style-name="artikel_kop_label">Artikel</text:span> <text:span text:style-name="artikel_kop_nr">17</text:span> Prestatieverantwoording</text:p>
            <text:list text:style-name="id1-3-2-2-17-2">
              <text:list-item text:style-override="id1-3-2-2-17-2">
                <text:number>1.</text:number>
                <text:p text:style-name="al">De ontvanger van een subsidie als bedoeld in artikel 12, aanhef en onder b tot en met d, dient binnen 10 weken na uitvoering van de activiteiten een verzoek tot vaststelling in bij het college.</text:p>
              </text:list-item>
              <text:list-item text:style-override="id1-3-2-2-17-3">
                <text:number>2.</text:number>
                <text:p text:style-name="al">Het verzoek tot vaststelling bevat in ieder geval:</text:p>
                <text:list text:style-name="id1-3-2-2-17-3-3">
                  <text:list-item text:style-override="id1-3-2-2-17-3-3-1">
                    <text:number>a.</text:number>
                    <text:p text:style-name="al">en inhoudelijke beschrijving van de uitgevoerde activiteiten zoals die in het plan van aanpak staan beschreven, die door de gemeente ook gebruikt mag worden voor kennisdeling; en</text:p>
                  </text:list-item>
                  <text:list-item text:style-override="id1-3-2-2-17-3-3-2">
                    <text:number>b.</text:number>
                    <text:p text:style-name="al">een financieel verslag, op dezelfde wijze gecategoriseerd als de bij de aanvraag overgelegde begroting en toegelicht per post.</text:p>
                  </text:list-item>
                </text:list>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de bepalingen gesteld bij of krachtens deze subsidieregeling buiten </text:p>
            <text:p text:style-name="al">toepassing laten of daarvan afwijken, voor zover toepassing, gelet op de doelstelling van </text:p>
            <text:p text:style-name="al">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subsidieregeling treedt in werking met ingang van de dag na de datum van bekendmaking.</text:p>
              </text:list-item>
              <text:list-item text:style-override="id1-3-2-2-19-3">
                <text:number>2.</text:number>
                <text:p text:style-name="al">Deze subsidieregeling vervalt op 1 januari 2026, met dien verstande dat zij van toepassing blijft op aanvragen die voor die datum zijn ontvang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duurzame dorpen en wijken 2023.</text:p>
            <text:p text:style-name="al"/>
          </text:section>
        </text:section>
        <text:section text:name="regeling-sluiting_id1-3-2-3" text:style-name="regeling-sluiting">
          <text:section text:name="ondertekening_id1-3-2-3-1">
            <text:p><text:span text:style-name="functie">Aldus besloten in de openbare vergadering van de raad, gehouden op 11 april 2023</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4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OVERHEIDop.referentienummer">2023-072233</meta:user-defined>
    <meta:user-defined meta:name="DCTERMS.abstract">De subsidie heeft tot doel het stimuleren van het opstarten, ontwikkelen en versnellen van projecten op het gebied van energietransitie, om zo de ambitie te behalen om in 2030 60 procent minder CO2 uit te stoten dan in 1990. </meta:user-defined>
    <meta:user-defined meta:name="DCTERMS.alternative">Subsidieregeling duurzame dorpen en wijken 2023-2025</meta:user-defined>
    <dc:language>nl</dc:language>
    <meta:user-defined meta:name="OVERHEIDop.locatietype/OVERHEIDop.gebiedsmarkering">Gemeente</meta:user-defined>
    <meta:user-defined meta:name="DC.title">Subsidieregeling Duurzame dorpen en wijken 2023</meta:user-defined>
    <meta:user-defined meta:name="DCTERMS.W3CDTF/DCTERMS.available">2023-04-19</meta:user-defined>
    <meta:user-defined meta:name="DCTERMS.W3CDTF/OVERHEIDop.jaargang">2023</meta:user-defined>
    <meta:user-defined meta:name="OVERHEIDop.publicationIssue">164484</meta:user-defined>
    <meta:user-defined meta:name="OVERHEIDop.betreftRegeling">CVDR694821_1</meta:user-defined>
    <meta:user-defined meta:name="OVERHEIDop.GmbID/DC.identifier">gmb-2023-164484</meta:user-defined>
    <meta:user-defined meta:name="xs:date/OVERHEIDop.startdatum">2023-04-20</meta:user-defined>
    <meta:user-defined meta:name="xs:date/OVERHEIDop.einddatum">2025-01-01</meta:user-defined>
    <meta:user-defined meta:name="OVERHEIDop.versieInformatie"/>
  </office:meta>
</office:document-meta>
</file>