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23</text:p>
      <text:section text:name="regeling_id1-3-2" text:style-name="regeling">
        <text:section text:name="aanhef_id1-3-2-1" text:style-name="aanhef">
          <text:section text:name="preambule_id1-3-2-1-1" text:style-name="preambule">
            <text:p text:style-name="al">Het college van Burgemeester en wethouders van Alkmaar heeft gelet op artikel 4:2 van de Verordening Fysieke Leefomgeving en het Activiteitenbesluit milieubeheer voor het kalenderjaar 2023 de volgende collectieve festiviteiten aangewezen waarop de geluidnormen genoemd in de artikelen 2.17 en 2.20 van afdeling 2.8 van het besluit en artikel 4:4 van de Verordening Fysieke Leefomgeving niet gelden.</text:p>
            <text:p text:style-name="al"/>
            <text:p text:style-name="al">Het is wenselijk om tijdens deze festiviteiten de productie van (muziek)geluid binnen inrichtingen die onder de werking van het besluit vallen in beperkte mate mogelijk te mak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Carnaval (Zuidschermer)</text:span>
          </text:p>
            <text:p text:style-name="al">zondag 19 februari van 18.00 tot 02.00 uur </text:p>
            <text:p text:style-name="al"/>
            <text:p text:style-name="al">
            <text:span text:style-name="nadrukondlijn">Koningsnacht- en dag </text:span>
          </text:p>
            <text:p text:style-name="al">woensdag 26 april van 18.00 tot 02.00 uur</text:p>
            <text:p text:style-name="al">donderdag 27 april van 10.00 uur tot 24.00 uur</text:p>
            <text:p text:style-name="al"/>
            <text:p text:style-name="al">
            <text:span text:style-name="nadrukondlijn">Grafterkermis</text:span>
            <text:span text:style-name="nadrukondlijn"> (Graft)</text:span>
          </text:p>
            <text:p text:style-name="al">Woensdag 10 mei van 19.00 uur tot 02.00 uur</text:p>
            <text:p text:style-name="al">Donderdag 11 mei van 15.00 uur tot 02.00 uur</text:p>
            <text:p text:style-name="al">Vrijdag 12 mei van 15.00 uur tot 02.00 uur</text:p>
            <text:p text:style-name="al">Zaterdag 13 mei van 13.00 uur tot 02.00 uur</text:p>
            <text:p text:style-name="al">Zondag 14 mei van 13.00 uur tot 24.00 uur </text:p>
            <text:p text:style-name="al"/>
            <text:p text:style-name="al">
            <text:span text:style-name="nadrukondlijn">Kermis (Schermerhorn) </text:span>
          </text:p>
            <text:p text:style-name="al">Vrijdag 7 juli van 17.00 tot 02.00 uur</text:p>
            <text:p text:style-name="al">zaterdag 8 juli van 17.00 uur tot 02.00 uur</text:p>
            <text:p text:style-name="al">zondag 9 juli van 16.00 uur tot 02.00 uur</text:p>
            <text:p text:style-name="al"/>
            <text:p text:style-name="al">
            <text:span text:style-name="nadrukondlijn">Zomerkermis (uitsluitend in het centrumgebied Alkmaar, wijk 8)</text:span>
          </text:p>
            <text:p text:style-name="al">vrijdag 25 augustus en zaterdag 26 augustus (openingsweekend) van 18.00 uur tot 02.00 uur</text:p>
            <text:p text:style-name="al">vrijdag 01 september en zaterdag 02 september (sluitingsweekend) van 18.00 uur tot 02.00 uur</text:p>
            <text:p text:style-name="al"/>
            <text:p text:style-name="al">
            <text:span text:style-name="nadrukondlijn">Kermis (Zuidschermer) </text:span>
          </text:p>
            <text:p text:style-name="al">vrijdag 18 augustus tot en met maandag 21 augustus van 15.00 tot 02.00 uur </text:p>
            <text:p text:style-name="al"/>
            <text:p text:style-name="al">
            <text:span text:style-name="nadrukondlijn">Kermis (De Rijp)</text:span>
          </text:p>
            <text:p text:style-name="al">donderdag 14 september tot en met zondag 17 september van 18.00 uur tot 02.00 uur</text:p>
            <text:p text:style-name="al"/>
            <text:p text:style-name="al">
            <text:span text:style-name="nadrukondlijn">Blues Festival Alkmaar </text:span>
          </text:p>
            <text:p text:style-name="al">vrijdag 29 september tot en met zondag 1 oktober van 18.00 uur tot 02.00 uur </text:p>
            <text:p text:style-name="al"/>
            <text:p text:style-name="al">
            <text:span text:style-name="nadrukondlijn">Alkmaars Ontzet</text:span>
          </text:p>
            <text:p text:style-name="al">Vrijdag 6 oktober van 18.00 uur tot 02.00 uur</text:p>
            <text:p text:style-name="al"/>
            <text:p text:style-name="al">
            <text:span text:style-name="nadrukondlijn">Popronde</text:span>
          </text:p>
            <text:p text:style-name="al">vrijdag 10 november van 16.00 tot 24.00 uur</text:p>
          </text:section>
        </text:section>
        <text:section text:name="regeling-sluiting_id1-3-2-3" text:style-name="regeling-sluiting">
          <text:section text:name="ondertekening_id1-3-2-3-1">
            <text:p><text:span text:style-name="functie">Alkmaar, 10 januari 2023</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nen belanghebbenden binnen zes weken na bekendmaking daarvan schriftelijk en gemotiveerd bezwaar indienen bij het college van burgemeester en wethouders van Alkmaar, Postbus 53, 1800 BC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4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Verordening fysieke leefomgeving]|[https://lokaleregelgeving.overheid.nl/CVDR660526/2</meta:user-defined>
    <meta:user-defined meta:name="DC.source">Activiteitenbesluit milieubeheer]|[1.0:c:BWBR0022762&amp;g=2022-09-21</meta:user-defined>
    <meta:user-defined meta:name="DC.source">Wet milieubeheer]|[1.0:c:BWBR0003245&amp;g=2023-01-01</meta:user-defined>
    <meta:user-defined meta:name="DCTERMS.alternative"> Aanwijzing collectieve festiviteiten 2023</meta:user-defined>
    <dc:language>nl</dc:language>
    <meta:user-defined meta:name="OVERHEIDop.locatietype/OVERHEIDop.gebiedsmarkering">Gemeente</meta:user-defined>
    <meta:user-defined meta:name="DC.title">Aanwijzing collectieve festiviteiten 2023</meta:user-defined>
    <meta:user-defined meta:name="DCTERMS.W3CDTF/DCTERMS.available">2023-01-13</meta:user-defined>
    <meta:user-defined meta:name="DCTERMS.W3CDTF/OVERHEIDop.jaargang">2023</meta:user-defined>
    <meta:user-defined meta:name="OVERHEIDop.publicationIssue">16448</meta:user-defined>
    <meta:user-defined meta:name="OVERHEIDop.betreftRegeling">CVDR691004_1</meta:user-defined>
    <meta:user-defined meta:name="OVERHEIDop.GmbID/DC.identifier">gmb-2023-16448</meta:user-defined>
    <meta:user-defined meta:name="xs:date/OVERHEIDop.startdatum">2023-01-14</meta:user-defined>
    <meta:user-defined meta:name="OVERHEIDop.versieInformatie"/>
  </office:meta>
</office:document-meta>
</file>