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evenementenvergunning viering Koningsdag Vre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1 april 2023 een vergunning is verleend aan de stichting Activiteitengroep Vreeswijk voor het houden van het evenement de viering van Koningsdag in Vreeswijk op 27 april 2023. De verzenddatum van de vergunning is 12 april 2023.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
            <text:p text:style-name="common-al">Het bezwaarschrift moet worden ondertekend en tenminste de volgende gegevens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607 18 80 of via email: sw.vergunningen@nieuwegein.nl</text:p>
            <text:p text:style-name="common-al"/>
            <text:p text:style-name="common-al">Nieuwegein, 12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45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5907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euwegein; verleende evenementenvergunning viering Koningsdag Vreeswijk</meta:user-defined>
    <meta:user-defined meta:name="DCTERMS.W3CDTF/DCTERMS.available">2023-04-14</meta:user-defined>
    <meta:user-defined meta:name="DCTERMS.W3CDTF/OVERHEIDop.jaargang">2023</meta:user-defined>
    <meta:user-defined meta:name="OVERHEIDop.externeBijlage">Bewonersbrief|exb-2023-18939</meta:user-defined>
    <meta:user-defined meta:name="OVERHEIDop.publicationIssue">164452</meta:user-defined>
    <meta:user-defined meta:name="OVERHEIDop.GmbID/DC.identifier">gmb-2023-164452</meta:user-defined>
    <meta:user-defined meta:name="OVERHEIDop.versieInformatie"/>
  </office:meta>
</office:document-meta>
</file>