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aaksbergerstraat (Us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besloten om de beslistermijn voor de aanvraag met zaaknummer V-2023-0605 voor een omgevingsvergunning : handelen in strijd met regels ruimtelijke ordening t.b.v. het aanleggen van parkeerplaatsen, op locatie Haaksbergerstraat (Usselo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444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 Haaksbergerstraat (Usselo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449</meta:user-defined>
    <meta:user-defined meta:name="OVERHEIDop.GmbID/DC.identifier">gmb-2023-164449</meta:user-defined>
    <meta:user-defined meta:name="OVERHEIDop.versieInformatie"/>
  </office:meta>
</office:document-meta>
</file>