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mmenschansweg – Zirro en Schousl”, Besluit hogere waarden</text:p>
      <text:section text:name="zakelijke-mededeling_id1-3-2" text:style-name="zakelijke-mededeling">
        <text:section text:name="zakelijke-mededeling-tekst_id1-3-2-1" text:style-name="zakelijke-mededeling-tekst">
          <text:section text:name="tekst_id1-3-2-1-1" text:style-name="tekst">
            <text:p text:style-name="common-al">In het bestemmingsplan “Lammenschansweg – Zirro en Schouls” wordt de mogelijkheid geboden om woningen te realiseren. Hierbij moet conform de Wet geluidhinder aandacht worden geschonken aan het wegverkeerslawaai bij deze woningen.</text:p>
            <text:p text:style-name="common-al">Uit het akoestisch onderzoek blijkt dat de voorkeursgrenswaarde uit de Wet geluidhinder van 48dB voor verkeerslawaai wordt overschreden. Om de woningen te kunnen realiseren wordt een hogere waarde vastgesteld door het bevoegd gezag.</text:p>
            <text:p text:style-name="common-al">De Omgevingsdienst West-Holland heeft namens het college van burgemeester en wethouders van de gemeente Leiden een besluit genomen om een hogere waarde vast te stellen (kenmerk: D2022-130711). De hogere waarden worden vastgesteld op basis van artikel 110a van de Wet geluidhinder. </text:p>
            <text:p text:style-name="common-al">
            <text:span text:style-name="nadrukvet">Inzage</text:span>
          </text:p>
            <text:p text:style-name="common-al">Het besluit hogere waarde met de daarbij behorende stukken liggen gelijktijdig met het vastgestelde bestemmingsplan ter inzage vanaf vrijdag 21 april 2023. De digitale stukken zijn in te zien via <text:a xlink:href="http://www.ruimtelijkeplannen.nl" xlink:type="simple"><text:span text:style-name="nadrukondlijn">www.ruimtelijkeplannen.nl</text:span></text:a> of op afspraak tevens digitaal in te zien in het Stadskantoor, Bargelaan 190 te Leiden.</text:p>
            <text:p text:style-name="common-al">
            <text:span text:style-name="nadrukvet">Beroep</text:span>
          </text:p>
            <text:p text:style-name="common-al">Van <text:span text:style-name="nadrukvet">zaterdag 22 april tot en met vrijdag 3 juni 2023 </text:span>kan beroep ingesteld worden tegen de vaststelling van het besluit hogere waarden. Het beroep moet worden gericht aan de Afdeling bestuursrechtspraak van de Raad van State, Postbus 20019, 2500 EA 's-Gravenhage. Degenen die beroep hebben ingesteld kunnen een verzoek om voorlopige voorziening bij de voorzitter van de afdeling Bestuursrechtspraak van de Raad van State indienen.</text:p>
            <text:p text:style-name="common-al">
            <text:span text:style-name="nadrukvet">Informatie</text:span>
          </text:p>
            <text:p text:style-name="common-al">Voor informatie kunt u contact opnemen met de gemeente Leiden, <text:span text:style-name="nadrukvet">via 14 071</text:span> (ma t/m vr 8:30-17:00 uur) of via <text:a xlink:href="http://www.leiden.nl/contact" xlink:type="simple"><text:span text:style-name="nadrukondlijn">www.leiden.nl/contact</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444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4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4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22-130711</meta:user-defined>
    <dc:language>nl</dc:language>
    <meta:user-defined meta:name="OVERHEIDop.locatietype/OVERHEIDop.gebiedsmarkering">Weg</meta:user-defined>
    <meta:user-defined meta:name="DC.title">Bestemmingsplan “Lammenschansweg – Zirro en Schousl”, Besluit hogere waarden</meta:user-defined>
    <meta:user-defined meta:name="DCTERMS.W3CDTF/DCTERMS.available">2023-04-19</meta:user-defined>
    <meta:user-defined meta:name="DCTERMS.W3CDTF/OVERHEIDop.jaargang">2023</meta:user-defined>
    <meta:user-defined meta:name="OVERHEIDop.publicationIssue">164447</meta:user-defined>
    <meta:user-defined meta:name="OVERHEIDop.GmbID/DC.identifier">gmb-2023-164447</meta:user-defined>
    <meta:user-defined meta:name="OVERHEIDop.versieInformatie"/>
  </office:meta>
</office:document-meta>
</file>