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ontheffing (tapontheffing) toegekend - Kudelstaartseweg 239/Parkeerplaats van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828</text:span>
          </text:p>
            <text:p text:style-name="common-al">Gemeente Aalsmeer heeft op 12  april 2023 een besluit genomen op de aanvraag drank- en horecaontheffing (tapontheffing) voor Het plaatsen van een tappunt t.b.v. Beachvolleybal event op 17 juni 2023. De locatie is Kudelstaartseweg 239/Parkeerplaats van het dorpshuis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31828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44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44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ontheffing (tapontheffing) toegekend - Kudelstaartseweg 239/Parkeerplaats van het dorpsh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442</meta:user-defined>
    <meta:user-defined meta:name="OVERHEIDop.GmbID/DC.identifier">gmb-2023-164442</meta:user-defined>
    <meta:user-defined meta:name="OVERHEIDop.versieInformatie"/>
  </office:meta>
</office:document-meta>
</file>