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emelwaterverordening Nieuwbouw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8 april 2022, nr. Z/22/130497/274384;</text:p>
            <text:p text:style-name="al"/>
            <text:p text:style-name="al">gezien het advies van het Politiek Forum van 23 mei 2022;</text:p>
            <text:p text:style-name="al"/>
            <text:p text:style-name="al">gelet op het bepaalde in artikel 147 en 149 van de Gemeentewet;</text:p>
            <text:p text:style-name="al"/>
            <text:p text:style-name="al">
            <text:span text:style-name="nadrukvet">b e s l u i t:</text:span>
          </text:p>
            <text:p text:style-name="al"/>
            <text:p text:style-name="al">vast te stellen de</text:p>
            <text:p text:style-name="al"/>
            <text:p text:style-name="al">
            <text:span text:style-name="nadrukvet">De Hemelwaterverordening Nieuwbouw Leiderdorp</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heerder: de beheerder van het openbaar riool: het college van burgemeester en wethouders;</text:p>
                </text:list-item>
                <text:list-item text:style-override="id1-3-2-2-1-2-3-2">
                  <text:number>2.</text:number>
                  <text:p text:style-name="al">Bouwen: het nieuw plaatsen (oprich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 </text:p>
                </text:list-item>
                <text:list-item text:style-override="id1-3-2-2-1-2-3-3">
                  <text:number>3.</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item text:style-override="id1-3-2-2-1-2-3-4">
                  <text:number>4.</text:number>
                  <text:p text:style-name="al">Drainage: een systeem van doorlatende, geperforeerde pijpen in de bodem, waarin opvang en afvoer van overtollig grondwater plaatsvindt, waardoor de grondwaterstand beheerst kan worden.</text:p>
                </text:list-item>
                <text:list-item text:style-override="id1-3-2-2-1-2-3-5">
                  <text:number>5.</text:number>
                  <text:p text:style-name="al">Drukriolering: Het openbaar riool, voor de afvoer van afvalwater, exclusief hemelwater, waarbij het transport door het riool plaats vindt door middel van met pompinstallaties veroorzaakte druk;</text:p>
                </text:list-item>
                <text:list-item text:style-override="id1-3-2-2-1-2-3-6">
                  <text:number>6.</text:number>
                  <text:p text:style-name="al">Eigenaar: degene op wiens terrein het hemelwater valt of onder wiens terrein zich het grondwater bevindt;</text:p>
                </text:list-item>
                <text:list-item text:style-override="id1-3-2-2-1-2-3-7">
                  <text:number>7.</text:number>
                  <text:p text:style-name="al">Groen dak: een doelbewust met planten begroeid dak;</text:p>
                </text:list-item>
                <text:list-item text:style-override="id1-3-2-2-1-2-3-8">
                  <text:number>8.</text:number>
                  <text:p text:style-name="al">Grondwater: al het water dat zich onder het bodemoppervlak in de verzadigde zone bevindt en dat in direct contact met bodem of ondergrond staat; </text:p>
                </text:list-item>
                <text:list-item text:style-override="id1-3-2-2-1-2-3-9">
                  <text:number>9.</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2-3-10">
                  <text:number>10.</text:number>
                  <text:p text:style-name="al">Infiltratie: het proces waarbij hemelwater wegzakt in de bodem; </text:p>
                </text:list-item>
                <text:list-item text:style-override="id1-3-2-2-1-2-3-11">
                  <text:number>11.</text:number>
                  <text:p text:style-name="al">Keur: de Keur van het Hoogheemraadschap van Rijnland;</text:p>
                </text:list-item>
                <text:list-item text:style-override="id1-3-2-2-1-2-3-12">
                  <text:number>12.</text:number>
                  <text:p text:style-name="al">Nieuwbouw: een volledig nieuw te bouwen bouwwerk of uitbreiding van een bestaand gebouw met een aanbouw. </text:p>
                </text:list-item>
                <text:list-item text:style-override="id1-3-2-2-1-2-3-13">
                  <text:number>13.</text:number>
                  <text:p text:style-name="al">Nieuw Bouwwerk: bouwwerk dat wordt opgericht na inwerkingtreding van deze verordening, inclusief vernieuwbouw;</text:p>
                </text:list-item>
                <text:list-item text:style-override="id1-3-2-2-1-2-3-14">
                  <text:number>14.</text:number>
                  <text:p text:style-name="al">Riolering: voorziening voor de inzameling en het transport van stedelijk afvalwater, in beheer bij een gemeente of een rechtspersoon die door een gemeente met het beheer is belast; </text:p>
                </text:list-item>
                <text:list-item text:style-override="id1-3-2-2-1-2-3-15">
                  <text:number>15.</text:number>
                  <text:p text:style-name="al">Standplaats: Onder een standplaats moet worden verstaan een kavel, bestemd voor het plaatsen van een woonwagen, waarop voorzieningen aanwezig zijn die op het leidingnet van de openbare nutsbedrijven, andere instellingen of van gemeenten kunnen worden aangesloten. Het plaatsen van een woonwagen op een standplaats moet dus worden gezien als bouwen en is bouwvergunningplichtig.</text:p>
                </text:list-item>
                <text:list-item text:style-override="id1-3-2-2-1-2-3-16">
                  <text:number>16.</text:number>
                  <text:p text:style-name="al">Stedelijk afvalwater: huishoudelijk afvalwater of een mengsel daarvan met bedrijfsafvalwater, afvloeiend hemelwater, grondwater of ander afvalwater; </text:p>
                </text:list-item>
                <text:list-item text:style-override="id1-3-2-2-1-2-3-17">
                  <text:number>17.</text:number>
                  <text:p text:style-name="al">Verhard oppervlak: oppervlak voorzien van verhardingen (o.a. daken, wegen, verharde terreinen, etc.), zodanig dat hemelwater van dit oppervlak niet in de bodem kan infiltreren;</text:p>
                </text:list-item>
                <text:list-item text:style-override="id1-3-2-2-1-2-3-18">
                  <text:number>18.</text:number>
                  <text:p text:style-name="al">Verhard oppervlak, nieuw: verhard oppervlak dat wordt aangelegd na inwerkingtreding van deze verordening, inclusief aanleg na verwijdering van bestaand verhard oppervlak.</text:p>
                </text:list-item>
                <text:list-item text:style-override="id1-3-2-2-1-2-3-19">
                  <text:number>19.</text:number>
                  <text:p text:style-name="al">Vernieuwbouw: het slopen en opnieuw bouwen van een bouwwerk.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oor wat betreft het lozen van hemelwater, van toepassing op:</text:p>
                  <text:list text:style-name="id1-3-2-2-1-3-2-3">
                    <text:list-item text:style-override="id1-3-2-2-1-3-2-3-1">
                      <text:number>a.</text:number>
                      <text:p text:style-name="al">het bouwen van bouwwerken als bedoeld in artikel 2.1 lid 1a van de Wabo;</text:p>
                    </text:list-item>
                    <text:list-item text:style-override="id1-3-2-2-1-3-2-3-2">
                      <text:number>b.</text:number>
                      <text:p text:style-name="al">het uitvoeren van een werk als bedoeld in artikel 2.1 lid 1b van de Wabo wat leidt tot het aanleggen van nieuw verhard oppervlak. </text:p>
                    </text:list-item>
                  </text:list>
                </text:list-item>
                <text:list-item text:style-override="id1-3-2-2-1-3-3">
                  <text:number>2.</text:number>
                  <text:p text:style-name="al">Deze verordening is, voor wat betreft het lozen van grondwater, van toepassing op alle lozingen van grondwater op de openbare riolering en/of hemelwatervoorziening.</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Leiderdorp.</text:p>
            </text:section>
            <text:p text:style-name="hoofdstuk_bottom"/>
          </text:section>
          <text:section text:name="hoofdstuk_id1-3-2-2-2" text:style-name="hoofdstuk">
            <text:p text:style-name="hoofdstuk_kop"><text:span text:style-name="label">HOOFDSTUK</text:span> <text:span text:style-name="nr">2.</text:span> Lozen van hemelwater bij Nieuwbouw en Vernieuwbouw</text:p>
            <text:section text:name="artikel_id1-3-2-2-2-2" text:style-name="artikel">
              <text:p text:style-name="artikel_kop_titel"><text:span text:style-name="artikel_kop_label">Artikel</text:span> <text:span text:style-name="artikel_kop_nr">4</text:span> Verbod op lozen van hemelwater op de riolering</text:p>
              <text:list text:style-name="id1-3-2-2-2-2-2">
                <text:list-item text:style-override="id1-3-2-2-2-2-2">
                  <text:number>1.</text:number>
                  <text:p text:style-name="al">Het is niet toegestaan om bij nieuwbouw en vernieuwbouw vanaf een nieuw bouwwerk of een nieuw verhard oppervlak hemelwater te lozen op de riolering of openbaar terrein.</text:p>
                </text:list-item>
                <text:list-item text:style-override="id1-3-2-2-2-2-3">
                  <text:number>2.</text:number>
                  <text:p text:style-name="al">De eigenaar van een perceel is verplicht om, in aanvulling op de eisen vastgelegd in de Keur van het Hoogheemraadschap van Rijnland, hemelwater op zijn eigen terrein te verwerken. De eigenaar is vrij om te kiezen welke voorzieningen hij daarvoor gebruikt zolang deze voorziening maar minimaal 60 liter per m2 verhard oppervlak kan vasthouden of bergen. </text:p>
                </text:list-item>
                <text:list-item text:style-override="id1-3-2-2-2-2-4">
                  <text:number>3.</text:number>
                  <text:p text:style-name="al">Het verbod uit het eerste lid geldt niet wanneer er , als gevolg van extreme neerslag meer hemelwater verwerkt moet worden dan de hoeveelheid die in het tweede lid genoemd wordt.</text:p>
                  <text:p text:style-name="al">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text:p>
                </text:list-item>
                <text:list-item text:style-override="id1-3-2-2-2-2-5">
                  <text:number>4.</text:number>
                  <text:p text:style-name="al">De hemelwatervoorziening wordt zo ontworpen en in stand gehouden dat deze:</text:p>
                  <text:list text:style-name="id1-3-2-2-2-2-5-3">
                    <text:list-item text:style-override="id1-3-2-2-2-2-5-3-1">
                      <text:number>a.</text:number>
                      <text:p text:style-name="al">het opgevangen hemelwater hergebruikt of vertraagd afvoert; en</text:p>
                    </text:list-item>
                    <text:list-item text:style-override="id1-3-2-2-2-2-5-3-2">
                      <text:number>b.</text:number>
                      <text:p text:style-name="al">binnen vijf dagen weer volledig beschikbaar is voor het verwerken van een volgende regenbui. Dit mag langer zijn indien het systeem is aangesloten op regenradar waarbij 24 uur vooraf aan een regenbui het systeem automatisch loost op het (gemengde) riool.</text:p>
                    </text:list-item>
                  </text:list>
                </text:list-item>
                <text:list-item text:style-override="id1-3-2-2-2-2-6">
                  <text:number>5.</text:number>
                  <text:p text:style-name="al">Het bevoegd gezag kan bij omgevingsvergunning afwijken van het in het eerste en tweede lid gestelde als van de eigenaar van het nieuw bouwwerk of het nieuw verhard oppervlak redelijkerwijs een te grote inspanning wordt geëist in verhouding tot het doel dat met het verbod wordt gediend.</text:p>
                </text:list-item>
                <text:list-item text:style-override="id1-3-2-2-2-2-7">
                  <text:number>6.</text:number>
                  <text:p text:style-name="al">Bij elke (ver)nieuwbouwactiviteit geldt dat de al aanwezige totale hoeveelheid (hemel)waterberging niet af mag nemen. </text:p>
                </text:list-item>
                <text:list-item text:style-override="id1-3-2-2-2-2-8">
                  <text:number>7.</text:number>
                  <text:p text:style-name="al">De voorzieningen als bedoeld in het tweede lid dienen uiterlijk 10 weken na het gereedkomen van het nieuw bouwwerk of aanleg van het nieuw verhard oppervlak gerealiseerd te zijn en moeten blijvend in stand gehouden worden.</text:p>
                </text:list-item>
              </text:list>
            </text:section>
            <text:section text:name="artikel_id1-3-2-2-2-3" text:style-name="artikel">
              <text:p text:style-name="artikel_kop_titel"><text:span text:style-name="artikel_kop_label">Artikel</text:span> <text:span text:style-name="artikel_kop_nr">5</text:span> Vrijstelling voor kleine en grote oppervlakken</text:p>
              <text:list text:style-name="id1-3-2-2-2-3-2">
                <text:list-item text:style-override="id1-3-2-2-2-3-2">
                  <text:number>1.</text:number>
                  <text:p text:style-name="al">Het verbod, bedoeld in artikel 4, is niet van toepassing als het totaaloppervlak van nieuwe bouwwerken en nieuw verhard oppervlak minder dan 50 m2 bedraagt.</text:p>
                </text:list-item>
                <text:list-item text:style-override="id1-3-2-2-2-3-3">
                  <text:number>2.</text:number>
                  <text:p text:style-name="al">Het verbod, bedoeld in artikel 4, is niet van toepassing als het totaaloppervlak van nieuwe bouwwerken en nieuw verhard oppervlak meer bedraagt dan 500 m2 als wordt voldaan aan beide onderstaande voorwaarden:</text:p>
                  <text:list text:style-name="id1-3-2-2-2-3-3-3">
                    <text:list-item text:style-override="id1-3-2-2-2-3-3-3-1">
                      <text:number>a.</text:number>
                      <text:p text:style-name="al">de aan te leggen compensatie van verharding in het watersysteem die wordt aangelegd volgens de vereisten van de Keur moet ook de vereiste hemelwaterberging van 60 mm borgen, en;</text:p>
                    </text:list-item>
                    <text:list-item text:style-override="id1-3-2-2-2-3-3-3-2">
                      <text:number>b.</text:number>
                      <text:p text:style-name="al">de afstroming naar het bergend oppervlaktewater bij regenval zo wordt ingericht dat er geen wateroverlast ontstaat bij een regenbui van 60 mm.</text:p>
                    </text:list-item>
                  </text:list>
                </text:list-item>
                <text:list-item text:style-override="id1-3-2-2-2-3-4">
                  <text:number/>
                  <text:p text:style-name="al">Als niet aan deze voorwaarden wordt voldaan, moet naast de compensatie in het oppervlaktewatersysteem vanuit de Keur ook de vereiste hemelwaterberging in het kader van de verordening worden aangelegd.</text:p>
                </text:list-item>
              </text:list>
            </text:section>
            <text:section text:name="artikel_id1-3-2-2-2-4" text:style-name="artikel">
              <text:p text:style-name="artikel_kop_titel"><text:span text:style-name="artikel_kop_label">Artikel</text:span> <text:span text:style-name="artikel_kop_nr">6</text:span> Melding</text:p>
              <text:p text:style-name="al">Degene die een nieuwe bouwwerk opricht door middel van nieuwbouw of vernieuwbouw, of een nieuw verhard oppervlak aanbrengt, als bedoeld in artikel 2, meldt dit bij de beheerder en bij het Hoogheemraadschap van Rijnland. Een aanvraag om een omgevingsvergunning bouwen of omgevingsvergunning voor het uitvoeren van een werk, geen bouwwerk zijnde, wordt gelijkgesteld met een melding.</text:p>
              <text:p text:style-name="al"/>
              <text:p text:style-name="al">De aanvrager moet bij de melding een ontwerptekening, revisietekening en monitor- en beheerplan van de berging die wordt aangelegd ter goedkeuring voorleggen aan de beheerder.</text:p>
            </text:section>
            <text:section text:name="artikel_id1-3-2-2-2-5" text:style-name="artikel">
              <text:p text:style-name="artikel_kop_titel"><text:span text:style-name="artikel_kop_label">Artikel</text:span> <text:span text:style-name="artikel_kop_nr">7</text:span> Kwaliteit af te voeren hemelwater</text:p>
              <text:p text:style-name="al">Het afstromende hemelwater, als bedoeld in artikel 4, mag niet verontreinigd zijn als gevolg van afspoelen of uitlogen van de gebruikte bouwmaterialen of geloosde stoffen.</text:p>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8</text:span> Verbod op lozen van grondwater op de riolering of openbare hemelwatervoorziening</text:p>
              <text:list text:style-name="id1-3-2-2-3-2-2">
                <text:list-item text:style-override="id1-3-2-2-3-2-2">
                  <text:number>1.</text:number>
                  <text:p text:style-name="al">Het is niet toegestaan om grondwater af te voeren naar de openbare riolering of openbare hemelwatervoorziening.</text:p>
                </text:list-item>
                <text:list-item text:style-override="id1-3-2-2-3-2-3">
                  <text:number>2.</text:number>
                  <text:p text:style-name="al">De beheerder kan een ontheffing verlenen van het verbod uit het eerste lid als: </text:p>
                  <text:list text:style-name="id1-3-2-2-3-2-3-3">
                    <text:list-item text:style-override="id1-3-2-2-3-2-3-3-1">
                      <text:number>a.</text:number>
                      <text:p text:style-name="al">het bestaande gemiddelde hoogste grondwaterpeil (GHG) op het perceel hoger ligt dan 0,50 meter minus straatpeil en de afvoer daarmee de functie heeft van drainage en het afvoeren van grondwater niet leidt tot een onaanvaardbare grondwaterstandsverlaging in de omgevende percelen; </text:p>
                    </text:list-item>
                    <text:list-item text:style-override="id1-3-2-2-3-2-3-3-2">
                      <text:number>b.</text:number>
                      <text:p text:style-name="al">van de perceeleigenaar redelijkerwijs geen andere wijze van afvoer van het hemelwater of grondwater kan worden gevergd</text:p>
                    </text:list-item>
                  </text:list>
                </text:list-item>
                <text:list-item text:style-override="id1-3-2-2-3-2-4">
                  <text:number/>
                  <text:p text:style-name="al">Aan de ontheffing kunnen voorschriften en beperkingen worden verbonden.</text:p>
                </text:list-item>
                <text:list-item text:style-override="id1-3-2-2-3-2-5">
                  <text:number>3.</text:number>
                  <text:p text:style-name="al">Een ontheffing als bedoeld in het tweede lid vervalt zodra het mogelijk is om te lozen op een openbaar hemelwaterstelsel of drainagestels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10</text:span> Voorbereiding, uitvoering, toezicht en handhaving</text:p>
              <text:list text:style-name="id1-3-2-2-4-3-2">
                <text:list-item text:style-override="id1-3-2-2-4-3-2">
                  <text:number>1.</text:number>
                  <text:p text:style-name="al">Aansluiting van hemelwaterleidingen op openbare voorzieningen, zoals straatkolken, leidingen en de openbare weg, dienen volgens de eisen van de beheerder uitgevoerd te worden.</text:p>
                </text:list-item>
                <text:list-item text:style-override="id1-3-2-2-4-3-3">
                  <text:number>2.</text:number>
                  <text:p text:style-name="al">Met het toezicht op de naleving van het bepaalde bij of krachtens deze verordening zijn belast de bij besluit van het college aan te wijzen of aangewezen personen of groep van personen.</text:p>
                </text:list-item>
              </text:list>
            </text:section>
            <text:section text:name="artikel_id1-3-2-2-4-4" text:style-name="artikel">
              <text:p text:style-name="artikel_kop_titel"><text:span text:style-name="artikel_kop_label">Artikel</text:span> <text:span text:style-name="artikel_kop_nr">11</text:span> Onderhoud en beheer</text:p>
              <text:list text:style-name="id1-3-2-2-4-4-2">
                <text:list-item text:style-override="id1-3-2-2-4-4-2">
                  <text:number>1.</text:number>
                  <text:p text:style-name="al">De eigenaar is verantwoordelijk voor het onderhoud en beheer van zijn hemelwatervoorzieningen en grondwatervoorzieningen.</text:p>
                </text:list-item>
                <text:list-item text:style-override="id1-3-2-2-4-4-3">
                  <text:number>2.</text:number>
                  <text:p text:style-name="al">Tijdens de beheerfase dient de eigenaar de juiste werking van zijn hemelwatervoorzieningen en grondwatervoorzieningen aan de beheerder te kunnen aantonen.</text:p>
                </text:list-item>
              </text:list>
            </text:section>
            <text:section text:name="artikel_id1-3-2-2-4-5" text:style-name="artikel">
              <text:p text:style-name="artikel_kop_titel"><text:span text:style-name="artikel_kop_label">Artikel</text:span> <text:span text:style-name="artikel_kop_nr">12</text:span> Inwerkingtreding</text:p>
              <text:list text:style-name="id1-3-2-2-4-5-2">
                <text:list-item text:style-override="id1-3-2-2-4-5-2">
                  <text:number>1.</text:number>
                  <text:p text:style-name="al">Deze verordening treedt in werking op de dag na bekendmaking.</text:p>
                </text:list-item>
                <text:list-item text:style-override="id1-3-2-2-4-5-3">
                  <text:number>2.</text:number>
                  <text:p text:style-name="al">Deze verordening is niet van toepassing op:</text:p>
                  <text:list text:style-name="id1-3-2-2-4-5-3-3">
                    <text:list-item text:style-override="id1-3-2-2-4-5-3-3-1">
                      <text:number>a.</text:number>
                      <text:p text:style-name="al">bouwwerken die op het moment van inwerkingtreding van deze verordening reeds bestonden;</text:p>
                    </text:list-item>
                    <text:list-item text:style-override="id1-3-2-2-4-5-3-3-2">
                      <text:number>b.</text:number>
                      <text:p text:style-name="al">bouwwerken waarvoor vóór inwerkingtreding van deze verordening een omgevingsvergunning voor bouwen is aangevraagd en;</text:p>
                    </text:list-item>
                    <text:list-item text:style-override="id1-3-2-2-4-5-3-3-3">
                      <text:number>c.</text:number>
                      <text:p text:style-name="al">ruimtelijke activiteiten waarvoor vóór inwerkingtreding van deze verordening een Nota van Uitgangspunten of een (ontwerp) bestemmingsplan is vastgesteld;</text:p>
                    </text:list-item>
                    <text:list-item text:style-override="id1-3-2-2-4-5-3-3-4">
                      <text:number>d.</text:number>
                      <text:p text:style-name="al">ruimtelijke activiteiten waarvoor binnen zes weken na inwerkingtreding van deze verordening door het college een ontwikkelovereenkomst, samenwerkingsovereenkomst of anterieure overeenkomst is afgesloten of een tender is uitgeschreven, en;</text:p>
                    </text:list-item>
                  </text:list>
                </text:list-item>
              </text:list>
            </text:section>
            <text:section text:name="artikel_id1-3-2-2-4-6" text:style-name="artikel">
              <text:p text:style-name="artikel_kop_titel"><text:span text:style-name="artikel_kop_label">Artikel</text:span> <text:span text:style-name="artikel_kop_nr">13</text:span> Citeertitel</text:p>
              <text:p text:style-name="al">De verordening wordt aangehaald als: Verordening afvoer hemelwater en grondwater Gemeente Leiderdorp 2021.</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30 mei 2022,</text:span></text:p>
            <text:p><text:span text:style-name="functie"/></text:p>
          </text:section>
          <text:section text:name="ondertekening_id1-3-2-3-2">
            <text:p><text:span text:style-name="functie"/></text:p>
            <text:p><text:span text:style-name="functie">de griffier,</text:span></text:p>
            <text:p><text:span text:style-name="functie">de heer B.A.M. Rijsbergen</text:span></text:p>
            <text:p><text:span text:style-name="functie"/></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4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Migratie en integratie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Z03F9592D3A</meta:user-defined>
    <meta:user-defined meta:name="DCTERMS.alternative">Verordening afvoer hemelwater en grondwater Gemeente Leiderdorp 2021</meta:user-defined>
    <dc:language>nl</dc:language>
    <meta:user-defined meta:name="OVERHEIDop.locatietype/OVERHEIDop.gebiedsmarkering">Gemeente</meta:user-defined>
    <meta:user-defined meta:name="DC.title">Hemelwaterverordening Nieuwbouw Leiderdorp</meta:user-defined>
    <meta:user-defined meta:name="DCTERMS.W3CDTF/DCTERMS.available">2023-01-17</meta:user-defined>
    <meta:user-defined meta:name="DCTERMS.W3CDTF/OVERHEIDop.jaargang">2023</meta:user-defined>
    <meta:user-defined meta:name="OVERHEIDop.publicationIssue">16444</meta:user-defined>
    <meta:user-defined meta:name="OVERHEIDop.betreftRegeling">CVDR691003_1</meta:user-defined>
    <meta:user-defined meta:name="xs:date/OVERHEIDop.startdatum">2023-01-18</meta:user-defined>
    <meta:user-defined meta:name="OVERHEIDop.GmbID/DC.identifier">gmb-2023-16444</meta:user-defined>
    <meta:user-defined meta:name="OVERHEIDop.versieInformatie"/>
  </office:meta>
</office:document-meta>
</file>