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plaatsen van een dakkapel - Zuiderhogeweg 55, 9203SV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Zuiderhogeweg 55, 9203SV Drachten, het plaatsen van een dakkapel, ontvangen: 11 april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64437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437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437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Zuiderhogeweg 55, 9203SV Drachten, het plaatsen van een dakkapel, ontvangen: 11 april 2023</meta:user-defined>
    <dc:language>nl</dc:language>
    <meta:user-defined meta:name="OVERHEIDop.locatietype/OVERHEIDop.gebiedsmarkering">Punt</meta:user-defined>
    <meta:user-defined meta:name="DC.title">Gemeente Smallingerland - aanvraag omgevingsvergunning - het plaatsen van een dakkapel - Zuiderhogeweg 55, 9203SV Drachten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4437</meta:user-defined>
    <meta:user-defined meta:name="OVERHEIDop.GmbID/DC.identifier">gmb-2023-164437</meta:user-defined>
    <meta:user-defined meta:name="OVERHEIDop.versieInformatie"/>
  </office:meta>
</office:document-meta>
</file>