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snelfietspad tussen gemeentegrens Geldrop-Mierlo en Collse Hoefdijk, Parallelwe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snelfietspad tussen gemeentegrens Geldrop-Mierlo en Collse Hoefdijk</text:p>
            <text:p text:style-name="common-al">Locatie: Parallelweg Nuenen, Postbus 950 5700AZ Helmond</text:p>
            <text:p text:style-name="common-al">Zaaknummer: 08201344288</text:p>
            <text:p text:style-name="common-al">Datum verleend: 04-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4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44288</meta:user-defined>
    <meta:user-defined meta:name="DCTERMS.abstract">het aanleggen van een snelfietspad tussen gemeentegrens Geldrop-Mierlo en Collse Hoef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leggen van een snelfietspad tussen gemeentegrens Geldrop-Mierlo en Collse Hoefdijk, Parallelweg Nuenen:</meta:user-defined>
    <meta:user-defined meta:name="DCTERMS.W3CDTF/DCTERMS.available">2023-04-14</meta:user-defined>
    <meta:user-defined meta:name="DCTERMS.W3CDTF/OVERHEIDop.jaargang">2023</meta:user-defined>
    <meta:user-defined meta:name="OVERHEIDop.publicationIssue">164436</meta:user-defined>
    <meta:user-defined meta:name="OVERHEIDop.GmbID/DC.identifier">gmb-2023-164436</meta:user-defined>
    <meta:user-defined meta:name="OVERHEIDop.versieInformatie"/>
  </office:meta>
</office:document-meta>
</file>