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 2023-01713, het vervangen van kunststof kozijnen voor houten kozijnen en veranderen van de indeling van de woning, activiteit bouwen,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4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1, 2023-01713, het vervangen van kunststof kozijnen voor houten kozijnen en veranderen van de indeling van de woning, activiteit bouwen, verzonden 11 april 2023</meta:user-defined>
    <meta:user-defined meta:name="DCTERMS.W3CDTF/DCTERMS.available">2023-04-14</meta:user-defined>
    <meta:user-defined meta:name="DCTERMS.W3CDTF/OVERHEIDop.jaargang">2023</meta:user-defined>
    <meta:user-defined meta:name="OVERHEIDop.publicationIssue">164434</meta:user-defined>
    <meta:user-defined meta:name="OVERHEIDop.GmbID/DC.identifier">gmb-2023-164434</meta:user-defined>
    <meta:user-defined meta:name="OVERHEIDop.versieInformatie"/>
  </office:meta>
</office:document-meta>
</file>