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28 Rosmalen - Evenementen/activiteiten school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juli 2023</text:p>
            <text:p text:style-name="common-al">Locatie: Vincent van Goghlaan 28 Rosmalen (kindcentrum)</text:p>
            <text:p text:style-name="common-al">Activiteit: Schoolactiviteit, plaatsen draaimolen en springkussens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7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3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incent van Goghlaan 28 Rosmalen - Evenementen/activiteiten schoolactivitei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4431</meta:user-defined>
    <meta:user-defined meta:name="OVERHEIDop.GmbID/DC.identifier">gmb-2023-164431</meta:user-defined>
    <meta:user-defined meta:name="OVERHEIDop.versieInformatie"/>
  </office:meta>
</office:document-meta>
</file>