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Bosch-Duitman, Brugstraat 70, 7981 AG Nieuwlande. De melding heeft betrekking op het veranderen van een melkrundveehouderij. </text:p>
              </text:list-item>
            </text:list>
            <text:p text:style-name="common-al"> </text:p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4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: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43</meta:user-defined>
    <meta:user-defined meta:name="OVERHEIDop.GmbID/DC.identifier">gmb-2023-16443</meta:user-defined>
    <meta:user-defined meta:name="OVERHEIDop.versieInformatie"/>
  </office:meta>
</office:document-meta>
</file>