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opbouw, St Lambertusstraat 24 5615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543</text:p>
            <text:p text:style-name="common-al">Omschrijving: realiseren van een dakopbouw</text:p>
            <text:p text:style-name="common-al">Adres: St Lambertusstraat 24 5615PH Eindhoven</text:p>
            <text:p text:style-name="common-al">Datum ontvangst: 11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42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54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St Lambertusstraat 24 5615PH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28</meta:user-defined>
    <meta:user-defined meta:name="OVERHEIDop.GmbID/DC.identifier">gmb-2023-164428</meta:user-defined>
    <meta:user-defined meta:name="OVERHEIDop.versieInformatie"/>
  </office:meta>
</office:document-meta>
</file>