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t.h.v. Zuider Buiten Spaarne “Koningshof”, 2023-02090, het aanleggen van een HWA naar het Spaarne, activiteit aanleggen, verzonden 1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41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1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Spaarne t.h.v. Zuider Buiten Spaarne “Koningshof”, 2023-02090, het aanleggen van een HWA naar het Spaarne, activiteit aanleggen, verzonden 11 april 2023</meta:user-defined>
    <meta:user-defined meta:name="DCTERMS.W3CDTF/DCTERMS.available">2023-04-14</meta:user-defined>
    <meta:user-defined meta:name="DCTERMS.W3CDTF/OVERHEIDop.jaargang">2023</meta:user-defined>
    <meta:user-defined meta:name="OVERHEIDop.publicationIssue">164416</meta:user-defined>
    <meta:user-defined meta:name="OVERHEIDop.GmbID/DC.identifier">gmb-2023-164416</meta:user-defined>
    <meta:user-defined meta:name="OVERHEIDop.versieInformatie"/>
  </office:meta>
</office:document-meta>
</file>