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oelakkerweg 58b, 4233 HE Ameide, Doelakkerweg 58a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71 op het perceel Doelakkerweg 58b, 4233 HE Ameide, Doelakkerweg 58a, 4233 HE Ameide. De vergunning is verleend. Het besluit betreft het wijzigen van 1 naar 2 in-/uitritten voor de 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41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(regulier) Doelakkerweg 58b, 4233 HE Ameide, Doelakkerweg 58a, 4233 HE Amei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15</meta:user-defined>
    <meta:user-defined meta:name="OVERHEIDop.GmbID/DC.identifier">gmb-2023-164415</meta:user-defined>
    <meta:user-defined meta:name="OVERHEIDop.versieInformatie"/>
  </office:meta>
</office:document-meta>
</file>