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2023-00000126 - Louisastraat 12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april 2023 met zaaknummer<text:span text:style-name="nadrukvet"> Z2023-00000126</text:span> voor het verwijderen van asbest (dak schuur) op de locatie <text:span text:style-name="nadrukvet">Louisastraat 12 in Sluiskil.</text:span></text:p>
            <text:p text:style-name="common-al">De sloopmelding is op 12 april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41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Louisastraat 12 in Sluiskil</meta:user-defined>
    <dc:language>nl</dc:language>
    <meta:user-defined meta:name="OVERHEIDop.locatietype/OVERHEIDop.gebiedsmarkering">Punt</meta:user-defined>
    <meta:user-defined meta:name="DC.title">Sloopmelding Z2023-00000126 - Louisastraat 12 in Sluiski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414</meta:user-defined>
    <meta:user-defined meta:name="OVERHEIDop.GmbID/DC.identifier">gmb-2023-164414</meta:user-defined>
    <meta:user-defined meta:name="OVERHEIDop.versieInformatie"/>
  </office:meta>
</office:document-meta>
</file>