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7d754b-1959-41c1-b02b-235fded11ee2.png" manifest:media-type="image/x-eps"/>
  <manifest:file-entry manifest:full-path="Pictures/Afbeelding2i37c981e3-6109-4867-a734-1bb1fb745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7">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Bevrijdingsdag 5 mei 20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Bevrijdingsdag een jaarlijks terugkerend evenement is in Enschede;</text:p>
            <text:p text:style-name="al"/>
            <text:p text:style-name="al">dat Bevrijdingsdag plaatsvindt op het campusterrein van Universiteit Twente;</text:p>
            <text:p text:style-name="al"/>
            <text:p text:style-name="al">dat de locatie van het evenemententerrein niet in beheer is bij de gemeente Enschede, maar bij de Universiteit Twente;</text:p>
            <text:p text:style-name="al"/>
            <text:p text:style-name="al">dat het Bevrijdingsdag evenement gepland staat op vrijdag 5 mei 2023; </text:p>
            <text:p text:style-name="al"/>
            <text:p text:style-name="al">dat dit eendaagse evenement bestaat uit verschillende optredens tussen 11:30 uur en 00:00 uur;</text:p>
            <text:p text:style-name="al"/>
            <text:p text:style-name="al">dat om het evenement veilig te laten verlopen en voor de veiligheid en doorstroming van het overige verkeer in de omgeving van de evenement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1">
              <text:list-item text:style-override="id1-3-2-1-1-21-1">
                <text:number>•</text:number>
                <text:p text:style-name="al">het afsluiten van de wegen waar het evenement gebruik van maakt;</text:p>
              </text:list-item>
              <text:list-item text:style-override="id1-3-2-1-1-21-2">
                <text:number>•</text:number>
                <text:p text:style-name="al">het afsluiten van doorgaand gemotoriseerd verkeer van de toeleidende wegen die aansluiten op het evenemententerrein;</text:p>
              </text:list-item>
              <text:list-item text:style-override="id1-3-2-1-1-21-3">
                <text:number>•</text:number>
                <text:p text:style-name="al">het beperken van de maximale snelheid;</text:p>
              </text:list-item>
            </text:list>
            <text:p text:style-name="al"/>
            <text:p text:style-name="al">dat bij het bepalen van de benodigde 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en taxi’s mogen staan en/of parkeren;</text:p>
            <text:p text:style-name="al"/>
            <text:p text:style-name="al">dat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ale snelheid voor al het verkeer op de Hengelosestraat en de Auke Vleerstraat ter hoogte van het kruispunt tussen hiervoor genoemde wegen wordt teruggebracht naar 30 km/h door het plaatsen van verkeersbord A1-30;</text:p>
            <text:p text:style-name="al"> </text:p>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De Zul</text:p>
              </text:list-item>
              <text:list-item text:style-override="id1-3-2-1-1-42-4">
                <text:number>•</text:number>
                <text:p text:style-name="al">Boerderijweg</text:p>
              </text:list-item>
              <text:list-item text:style-override="id1-3-2-1-1-42-5">
                <text:number>•</text:number>
                <text:p text:style-name="al">Hengelosestraat</text:p>
              </text:list-item>
              <text:list-item text:style-override="id1-3-2-1-1-42-6">
                <text:number>•</text:number>
                <text:p text:style-name="al">Auke Vleerstraat</text:p>
              </text:list-item>
            </text:list>
            <text:p text:style-name="al"/>
            <text:p text:style-name="al">dat ten behoeve van het bewaken van de doorstroming, bereikbaarheid en verkeersveiligheid tussen de Hengelosestraat (Zuidzijde) ter hoogte van nummer 533 en de Bruggenmorsweg ter hoogte van nummer 10 een éénrichtingsverkeer voor al het verkeer wordt ingesteld doormiddel van het plaatsen van verkeersborden C2 en C3;</text:p>
            <text:p text:style-name="al"/>
            <text:p text:style-name="al">dat ten behoeve van het bewaken van de doorstroming, bereikbaarheid en verkeersveiligheid op de Elysium, tussen de Auke Vleerstraat en het Colosseum, een éénrichtingsverkeer voor al het verkeer wordt ingesteld doormiddel van het plaatsen van verkeersborden C2, C3, C4r en C4l;</text:p>
            <text:p text:style-name="al"/>
            <text:p text:style-name="al">dat ten behoeve van de doorstroming deze éénrichtingsweg wordt omgedraaid bij de uitstroom van het evenement;</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 tot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r en het plaatsen van verkeersbord D4;</text:p>
            <text:p text:style-name="al"/>
            <text:p text:style-name="al">dat ten behoeve van het bewaken van de doorstroming, bereikbaarheid en verkeersveiligheid op de volgende locaties, doormiddel van het plaatsen van verkeersbord E2 een stopverbod wordt ingesteld;</text:p>
            <text:list text:style-name="id1-3-2-1-1-55">
              <text:list-item text:style-override="id1-3-2-1-1-55-1">
                <text:number>•</text:number>
                <text:p text:style-name="al">Parallel weg Hengelosestraat (noordzijde)</text:p>
              </text:list-item>
              <text:list-item text:style-override="id1-3-2-1-1-55-2">
                <text:number>•</text:number>
                <text:p text:style-name="al">Parallel weg Hengelosestraat (zuidzijde)</text:p>
              </text:list-item>
              <text:list-item text:style-override="id1-3-2-1-1-55-3">
                <text:number>•</text:number>
                <text:p text:style-name="al">Auke Vleerstraat</text:p>
              </text:list-item>
              <text:list-item text:style-override="id1-3-2-1-1-55-4">
                <text:number>•</text:number>
                <text:p text:style-name="al">Hengelosestraat</text:p>
              </text:list-item>
            </text:list>
            <text:p text:style-name="al"/>
            <text:p text:style-name="al">dat het nemen van een verkeersbesluit is volgens artikel 15 van de WVW 1994 vereist indien:</text:p>
            <text:list text:style-name="id1-3-2-1-1-58">
              <text:list-item text:style-override="id1-3-2-1-1-5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8-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C4r, C4l, D2, D3, D4, D6l en E2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5">
              <text:list-item text:style-override="id1-3-2-1-1-65-1">
                <text:number>•</text:number>
                <text:p text:style-name="al">het verzekeren van de veiligheid op de weg;</text:p>
              </text:list-item>
              <text:list-item text:style-override="id1-3-2-1-1-65-2">
                <text:number>•</text:number>
                <text:p text:style-name="al">het beschermen van weggebruikers en passagiers; </text:p>
              </text:list-item>
              <text:list-item text:style-override="id1-3-2-1-1-65-3">
                <text:number>•</text:number>
                <text:p text:style-name="al">het in stand houden van de weg en het waarborgen van de bruikbaarheid daarvan;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p text:style-name="al"/>
            <text:p text:style-name="al">door het plaatsen van de verkeersborden A1-30 van het RVV 1990 volgens het verkeersplan (zie bebordingsplan), op de volgende wegvakken 30 km/h als maximumsnelheid in te stellen voor de periode van 11:30 tot 00:00, of zoveel korter als mogelijk is of zoveel langer als noodzakelijk, op vrijdag 5 mei 2023;</text:p>
            <text:list text:style-name="id1-3-2-1-1-77">
              <text:list-item text:style-override="id1-3-2-1-1-77-1">
                <text:number>•</text:number>
                <text:p text:style-name="al">Hengelosestraat</text:p>
              </text:list-item>
              <text:list-item text:style-override="id1-3-2-1-1-77-2">
                <text:number>•</text:number>
                <text:p text:style-name="al">Auke Vleerstraat</text:p>
              </text:list-item>
            </text:list>
            <text:p text:style-name="al"/>
            <text:p text:style-name="al">door het plaatsen van de verkeersborden C1 van het RVV 1990 en/of afzethekken en/of inzet van verkeersregelaars volgens het verkeersplan (zie bebordingsplan), de volgende wegvakken en/of kruispunten af te sluiten voor voertuigen, ruiters en geleiders van rij- of trekdieren of vee, voor de periode van 11:30 tot 00:00 uur, of zoveel korter als mogelijk is of zoveel langer als noodzakelijk, op vrijdag 5 mei 2023: </text:p>
            <text:list text:style-name="id1-3-2-1-1-80">
              <text:list-item text:style-override="id1-3-2-1-1-80-1">
                <text:number>•</text:number>
                <text:p text:style-name="al">Drienerbeeklaan</text:p>
              </text:list-item>
              <text:list-item text:style-override="id1-3-2-1-1-80-2">
                <text:number>•</text:number>
                <text:p text:style-name="al">Drienerlolaan</text:p>
              </text:list-item>
              <text:list-item text:style-override="id1-3-2-1-1-80-3">
                <text:number>•</text:number>
                <text:p text:style-name="al">De Zul</text:p>
              </text:list-item>
              <text:list-item text:style-override="id1-3-2-1-1-80-4">
                <text:number>•</text:number>
                <text:p text:style-name="al">Boerderijweg</text:p>
              </text:list-item>
              <text:list-item text:style-override="id1-3-2-1-1-80-5">
                <text:number>•</text:number>
                <text:p text:style-name="al">Calslaan</text:p>
              </text:list-item>
              <text:list-item text:style-override="id1-3-2-1-1-80-6">
                <text:number>•</text:number>
                <text:p text:style-name="al">Hengelosestraat</text:p>
              </text:list-item>
              <text:list-item text:style-override="id1-3-2-1-1-80-7">
                <text:number>•</text:number>
                <text:p text:style-name="al">Auke Vleerstraat</text:p>
              </text:list-item>
            </text:list>
            <text:p text:style-name="al"/>
            <text:p text:style-name="al">door het plaatsen van de verkeersborden C2 en C3 van het RVV 1990 volgens het verkeersplan (zie bebordingsplan), op de parallelweg van de Hengelosestraat (zuidzijde) ter hoogte van nummer 533 een éénrichtingsweg in te stellen tot de Bruggenmorsweg ter hoogte van nummer 10, voor de periode van 11:30 tot 00:00 uur, of zoveel korter als mogelijk is of zoveel langer als noodzakelijk, op vrijdag 5 mei 2023;</text:p>
            <text:p text:style-name="al"/>
            <text:p text:style-name="al">door het plaatsen van de verkeersborden C2, C3, C4r en C4l van het RVV 1990 volgens het verkeersplan (zie bebordingsplan), op de Elysium ter hoogte van het kruispunt met de Auke Vleerstraat een éénrichtingsweg in te stellen tot het kruispunt met het Colosseum, voor de periode van 11:30 tot 00:00 uur, of zoveel korter als mogelijk is of zoveel langer als noodzakelijk, op vrijdag 5 mei 2023;</text:p>
            <text:p text:style-name="al"/>
            <text:p text:style-name="al">door het plaatsen van de verkeersborden D2 en D3 van het RVV 1990 volgens het verkeersplan (zie bebordingsplan), op de Auke Vleerstraat en de Hengelosestraat diverse rijstroken af te sluiten die leiden naar een afgesloten wegvak zoals in het hierboven genoemde besluit;</text:p>
            <text:p text:style-name="al"/>
            <text:p text:style-name="al">door het plaatsen en verwijderen van de verkeersborden D4 en D6l van het RVV 1990 volgens het verkeersplan (zie bebordingsplan), op de doorsteek van de Hengelosestraat naar de Bruggenmors de verplichte rijrichting rechtdoor of linksaf te slaan op te heffen en een verplichte rijrichting rechtdoor in te stellen, voor de periode van 11:30 tot 00:00 uur, of zoveel korter als mogelijk is of zoveel langer als noodzakelijk, op vrijdag 5 mei 2023;</text:p>
            <text:p text:style-name="al"/>
            <text:p text:style-name="al">door het plaatsen van de verkeersborden E2 van het RVV 1990 volgens het verkeersplan (zie bebordingsplan), op de volgende wegvakken een stopverbod in te stellen, voor de periode van 11:30 tot 00:00 uur, of zoveel korter als mogelijk is of zoveel langer als noodzakelijk, op vrijdag 5 mei 2023: </text:p>
            <text:list text:style-name="id1-3-2-1-1-91">
              <text:list-item text:style-override="id1-3-2-1-1-91-1">
                <text:number>•</text:number>
                <text:p text:style-name="al">Parallelweg van de Hengelosestraat (noordzijde)</text:p>
              </text:list-item>
              <text:list-item text:style-override="id1-3-2-1-1-91-2">
                <text:number>•</text:number>
                <text:p text:style-name="al">Hengelosestraat</text:p>
              </text:list-item>
              <text:list-item text:style-override="id1-3-2-1-1-91-3">
                <text:number>•</text:number>
                <text:p text:style-name="al">Auke Vleerstraat</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Bebordingsplan (instroom)</text:span>
          </text:p>
            <text:p text:style-name="common-al">
            <draw:frame><draw:text-box><text:section text:name="plaatje_id1-3-2-2-1-5-1" text:style-name="plaatje">
              <text:p text:style-name="illustratie_id1-3-2-2-1-5-1-1"><draw:frame draw:style-name="illustratie_id1-3-2-2-1-5-1-1" text:anchor-type="paragraph" svg:width="147.7mm" svg:height="104.80000000000001mm"><draw:image xlink:href="Pictures/Afbeelding1i7d7d754b-1959-41c1-b02b-235fded11ee2.png" xlink:type="simple"/></draw:frame></text:p>
            </text:section></draw:text-box></draw:frame>
          </text:p>
            <text:p text:style-name="common-al"/>
            <text:p text:style-name="common-al">
            <text:span text:style-name="nadrukvet">(Uitstroom):</text:span>
          </text:p>
            <text:p text:style-name="common-al">
            <draw:frame><draw:text-box><text:section text:name="plaatje_id1-3-2-2-1-8-1" text:style-name="plaatje">
              <text:p text:style-name="illustratie_id1-3-2-2-1-8-1-1"><draw:frame draw:style-name="illustratie_id1-3-2-2-1-8-1-1" text:anchor-type="paragraph" svg:width="147.4mm" svg:height="104.60000000000001mm"><draw:image xlink:href="Pictures/Afbeelding2i37c981e3-6109-4867-a734-1bb1fb745f0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4 april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T. Reinders,</text:span></text:p>
            <text:p><text:span text:style-name="functie">technisch medewerker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04110001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tijdelijke verkeersmaatregelen Bevrijdingsdag 5 mei 2023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verkeersmaatregelen Bevrijdingsdag 5 mei 2023 te Enschede</meta:user-defined>
    <meta:user-defined meta:name="DCTERMS.W3CDTF/DCTERMS.available">2023-04-14</meta:user-defined>
    <meta:user-defined meta:name="DCTERMS.W3CDTF/OVERHEIDop.jaargang">2023</meta:user-defined>
    <meta:user-defined meta:name="OVERHEIDop.publicationIssue">164412</meta:user-defined>
    <meta:user-defined meta:name="OVERHEIDop.GmbID/DC.identifier">gmb-2023-164412</meta:user-defined>
    <meta:user-defined meta:name="OVERHEIDop.versieInformatie"/>
  </office:meta>
</office:document-meta>
</file>