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baan 4, 6911KH Pannerden, het wijzigen van de raamindeling van de voorgevel en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omgevingsvergunning op locatie Renbaan 4, 6911KH Pannerden. De aanvraag is geregistreerd onder zaaknummer Z2023-00000075. De aanvraag gaat over het wijzigen van de raamindeling van de voorgevel en het aanbrengen van dakisolatie aan de Renbaan 4, 6911KH Pannerden.</text:p>
            <text:p text:style-name="common-al">De aanvraag is ingediend voor:</text:p>
            <text:list text:style-name="id1-3-2-1-1-3">
              <text:list-item text:style-override="id1-3-2-1-1-3-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41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nbaan 4, 6911KH Pannerden, het wijzigen van de raamindeling van de voorgevel en het aanbrengen van dakisolatie</meta:user-defined>
    <meta:user-defined meta:name="DCTERMS.W3CDTF/DCTERMS.available">2023-04-14</meta:user-defined>
    <meta:user-defined meta:name="DCTERMS.W3CDTF/OVERHEIDop.jaargang">2023</meta:user-defined>
    <meta:user-defined meta:name="OVERHEIDop.publicationIssue">164410</meta:user-defined>
    <meta:user-defined meta:name="OVERHEIDop.GmbID/DC.identifier">gmb-2023-164410</meta:user-defined>
    <meta:user-defined meta:name="OVERHEIDop.versieInformatie"/>
  </office:meta>
</office:document-meta>
</file>